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7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861">
            <text:p>186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7">
            <text:p>40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1582</text:p>
          </table:table-cell>
          <table:covered-table-cell table:number-columns-repeated="1" table:style-name="default"/>
          <table:table-cell table:style-name="ce33" office:value-type="float" office:value="1174786.61">
            <text:p>1174786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00000:1793</text:p>
          </table:table-cell>
          <table:covered-table-cell table:number-columns-repeated="1" table:style-name="default"/>
          <table:table-cell table:style-name="ce33" office:value-type="float" office:value="1373279.45">
            <text:p>1373279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00000:1795</text:p>
          </table:table-cell>
          <table:covered-table-cell table:number-columns-repeated="1" table:style-name="default"/>
          <table:table-cell table:style-name="ce33" office:value-type="float" office:value="1119168.68">
            <text:p>1119168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000000:1797</text:p>
          </table:table-cell>
          <table:covered-table-cell table:number-columns-repeated="1" table:style-name="default"/>
          <table:table-cell table:style-name="ce33" office:value-type="float" office:value="1424642.26">
            <text:p>1424642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000000:1799</text:p>
          </table:table-cell>
          <table:covered-table-cell table:number-columns-repeated="1" table:style-name="default"/>
          <table:table-cell table:style-name="ce33" office:value-type="float" office:value="1408422.43">
            <text:p>1408422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1:0000000:1801</text:p>
          </table:table-cell>
          <table:covered-table-cell table:number-columns-repeated="1" table:style-name="default"/>
          <table:table-cell table:style-name="ce33" office:value-type="float" office:value="1119168.68">
            <text:p>1119168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1:0000000:1802</text:p>
          </table:table-cell>
          <table:covered-table-cell table:number-columns-repeated="1" table:style-name="default"/>
          <table:table-cell table:style-name="ce33" office:value-type="float" office:value="1365169.53">
            <text:p>1365169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1:0010456:107</text:p>
          </table:table-cell>
          <table:covered-table-cell table:number-columns-repeated="1" table:style-name="default"/>
          <table:table-cell table:style-name="ce33" office:value-type="float" office:value="1121871.99">
            <text:p>1121871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1:0010456:113</text:p>
          </table:table-cell>
          <table:covered-table-cell table:number-columns-repeated="1" table:style-name="default"/>
          <table:table-cell table:style-name="ce33" office:value-type="float" office:value="1773368.74">
            <text:p>1773368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1:0010456:114</text:p>
          </table:table-cell>
          <table:covered-table-cell table:number-columns-repeated="1" table:style-name="default"/>
          <table:table-cell table:style-name="ce33" office:value-type="float" office:value="1324619.94">
            <text:p>1324619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1:0010456:117</text:p>
          </table:table-cell>
          <table:covered-table-cell table:number-columns-repeated="1" table:style-name="default"/>
          <table:table-cell table:style-name="ce33" office:value-type="float" office:value="1097542.24">
            <text:p>1097542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1:0010456:129</text:p>
          </table:table-cell>
          <table:covered-table-cell table:number-columns-repeated="1" table:style-name="default"/>
          <table:table-cell table:style-name="ce33" office:value-type="float" office:value="1193866.67">
            <text:p>1193866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1:0010456:130</text:p>
          </table:table-cell>
          <table:covered-table-cell table:number-columns-repeated="1" table:style-name="default"/>
          <table:table-cell table:style-name="ce33" office:value-type="float" office:value="1805808.41">
            <text:p>1805808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1:0010456:131</text:p>
          </table:table-cell>
          <table:covered-table-cell table:number-columns-repeated="1" table:style-name="default"/>
          <table:table-cell table:style-name="ce33" office:value-type="float" office:value="1454378.63">
            <text:p>1454378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1:0010456:132</text:p>
          </table:table-cell>
          <table:covered-table-cell table:number-columns-repeated="1" table:style-name="default"/>
          <table:table-cell table:style-name="ce33" office:value-type="float" office:value="1202043.84">
            <text:p>1202043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1:0010456:133</text:p>
          </table:table-cell>
          <table:covered-table-cell table:number-columns-repeated="1" table:style-name="default"/>
          <table:table-cell table:style-name="ce33" office:value-type="float" office:value="1425553.13">
            <text:p>1425553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1:0010456:135</text:p>
          </table:table-cell>
          <table:covered-table-cell table:number-columns-repeated="1" table:style-name="default"/>
          <table:table-cell table:style-name="ce33" office:value-type="float" office:value="1100245.54">
            <text:p>1100245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1:0010456:136</text:p>
          </table:table-cell>
          <table:covered-table-cell table:number-columns-repeated="1" table:style-name="default"/>
          <table:table-cell table:style-name="ce33" office:value-type="float" office:value="1436456.02">
            <text:p>1436456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1:0010456:144</text:p>
          </table:table-cell>
          <table:covered-table-cell table:number-columns-repeated="1" table:style-name="default"/>
          <table:table-cell table:style-name="ce33" office:value-type="float" office:value="1473301.77">
            <text:p>1473301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1:0010456:151</text:p>
          </table:table-cell>
          <table:covered-table-cell table:number-columns-repeated="1" table:style-name="default"/>
          <table:table-cell table:style-name="ce33" office:value-type="float" office:value="1816621.63">
            <text:p>1816621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1:0010456:154</text:p>
          </table:table-cell>
          <table:covered-table-cell table:number-columns-repeated="1" table:style-name="default"/>
          <table:table-cell table:style-name="ce33" office:value-type="float" office:value="1467895.16">
            <text:p>1467895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1:0010456:159</text:p>
          </table:table-cell>
          <table:covered-table-cell table:number-columns-repeated="1" table:style-name="default"/>
          <table:table-cell table:style-name="ce33" office:value-type="float" office:value="1455536.08">
            <text:p>1455536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1:0010456:160</text:p>
          </table:table-cell>
          <table:covered-table-cell table:number-columns-repeated="1" table:style-name="default"/>
          <table:table-cell table:style-name="ce33" office:value-type="float" office:value="1139352.21">
            <text:p>1139352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1:0010456:161</text:p>
          </table:table-cell>
          <table:covered-table-cell table:number-columns-repeated="1" table:style-name="default"/>
          <table:table-cell table:style-name="ce33" office:value-type="float" office:value="1420101.68">
            <text:p>1420101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1:0010456:200</text:p>
          </table:table-cell>
          <table:covered-table-cell table:number-columns-repeated="1" table:style-name="default"/>
          <table:table-cell table:style-name="ce33" office:value-type="float" office:value="1792291.88">
            <text:p>1792291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1:0010456:201</text:p>
          </table:table-cell>
          <table:covered-table-cell table:number-columns-repeated="1" table:style-name="default"/>
          <table:table-cell table:style-name="ce33" office:value-type="float" office:value="1359762.92">
            <text:p>1359762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1:0010456:204</text:p>
          </table:table-cell>
          <table:covered-table-cell table:number-columns-repeated="1" table:style-name="default"/>
          <table:table-cell table:style-name="ce33" office:value-type="float" office:value="1803105.1">
            <text:p>1803105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1:0010456:206</text:p>
          </table:table-cell>
          <table:covered-table-cell table:number-columns-repeated="1" table:style-name="default"/>
          <table:table-cell table:style-name="ce33" office:value-type="float" office:value="1335433.16">
            <text:p>1335433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1:0010456:471</text:p>
          </table:table-cell>
          <table:covered-table-cell table:number-columns-repeated="1" table:style-name="default"/>
          <table:table-cell table:style-name="ce33" office:value-type="float" office:value="11546162.63">
            <text:p>11546162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1:0010456:472</text:p>
          </table:table-cell>
          <table:covered-table-cell table:number-columns-repeated="1" table:style-name="default"/>
          <table:table-cell table:style-name="ce33" office:value-type="float" office:value="51238461.92">
            <text:p>51238461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1:0010456:89</text:p>
          </table:table-cell>
          <table:covered-table-cell table:number-columns-repeated="1" table:style-name="default"/>
          <table:table-cell table:style-name="ce33" office:value-type="float" office:value="1202043.84">
            <text:p>1202043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1:0010456:90</text:p>
          </table:table-cell>
          <table:covered-table-cell table:number-columns-repeated="1" table:style-name="default"/>
          <table:table-cell table:style-name="ce33" office:value-type="float" office:value="1432752.18">
            <text:p>1432752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1:0010456:98</text:p>
          </table:table-cell>
          <table:covered-table-cell table:number-columns-repeated="1" table:style-name="default"/>
          <table:table-cell table:style-name="ce33" office:value-type="float" office:value="1332729.86">
            <text:p>1332729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1:0010456:99</text:p>
          </table:table-cell>
          <table:covered-table-cell table:number-columns-repeated="1" table:style-name="default"/>
          <table:table-cell table:style-name="ce33" office:value-type="float" office:value="1805808.41">
            <text:p>1805808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1:0010834:117</text:p>
          </table:table-cell>
          <table:covered-table-cell table:number-columns-repeated="1" table:style-name="default"/>
          <table:table-cell table:style-name="ce33" office:value-type="float" office:value="1243878.72">
            <text:p>124387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1:0010834:159</text:p>
          </table:table-cell>
          <table:covered-table-cell table:number-columns-repeated="1" table:style-name="default"/>
          <table:table-cell table:style-name="ce33" office:value-type="float" office:value="1114413.79">
            <text:p>1114413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1:0010834:161</text:p>
          </table:table-cell>
          <table:covered-table-cell table:number-columns-repeated="1" table:style-name="default"/>
          <table:table-cell table:style-name="ce33" office:value-type="float" office:value="1188031.1">
            <text:p>1188031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1:0010834:163</text:p>
          </table:table-cell>
          <table:covered-table-cell table:number-columns-repeated="1" table:style-name="default"/>
          <table:table-cell table:style-name="ce33" office:value-type="float" office:value="1144876.13">
            <text:p>1144876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1:0010834:164</text:p>
          </table:table-cell>
          <table:covered-table-cell table:number-columns-repeated="1" table:style-name="default"/>
          <table:table-cell table:style-name="ce33" office:value-type="float" office:value="1601811.17">
            <text:p>1601811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1:0010834:165</text:p>
          </table:table-cell>
          <table:covered-table-cell table:number-columns-repeated="1" table:style-name="default"/>
          <table:table-cell table:style-name="ce33" office:value-type="float" office:value="1129644.96">
            <text:p>1129644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1:0010834:166</text:p>
          </table:table-cell>
          <table:covered-table-cell table:number-columns-repeated="1" table:style-name="default"/>
          <table:table-cell table:style-name="ce33" office:value-type="float" office:value="1594195.58">
            <text:p>1594195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1:0010834:167</text:p>
          </table:table-cell>
          <table:covered-table-cell table:number-columns-repeated="1" table:style-name="default"/>
          <table:table-cell table:style-name="ce33" office:value-type="float" office:value="1388574.82">
            <text:p>1388574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1:0010834:168</text:p>
          </table:table-cell>
          <table:covered-table-cell table:number-columns-repeated="1" table:style-name="default"/>
          <table:table-cell table:style-name="ce33" office:value-type="float" office:value="1540886.5">
            <text:p>1540886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1:0010834:169</text:p>
          </table:table-cell>
          <table:covered-table-cell table:number-columns-repeated="1" table:style-name="default"/>
          <table:table-cell table:style-name="ce33" office:value-type="float" office:value="1523116.8">
            <text:p>1523116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1:0010834:196</text:p>
          </table:table-cell>
          <table:covered-table-cell table:number-columns-repeated="1" table:style-name="default"/>
          <table:table-cell table:style-name="ce33" office:value-type="float" office:value="1248955.78">
            <text:p>1248955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1:0010834:197</text:p>
          </table:table-cell>
          <table:covered-table-cell table:number-columns-repeated="1" table:style-name="default"/>
          <table:table-cell table:style-name="ce33" office:value-type="float" office:value="1680505.54">
            <text:p>1680505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1:0010834:210</text:p>
          </table:table-cell>
          <table:covered-table-cell table:number-columns-repeated="1" table:style-name="default"/>
          <table:table-cell table:style-name="ce33" office:value-type="float" office:value="1162645.82">
            <text:p>1162645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1:0010834:211</text:p>
          </table:table-cell>
          <table:covered-table-cell table:number-columns-repeated="1" table:style-name="default"/>
          <table:table-cell table:style-name="ce33" office:value-type="float" office:value="1243878.72">
            <text:p>124387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1:0010834:213</text:p>
          </table:table-cell>
          <table:covered-table-cell table:number-columns-repeated="1" table:style-name="default"/>
          <table:table-cell table:style-name="ce33" office:value-type="float" office:value="1647504.67">
            <text:p>1647504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1:0010834:215</text:p>
          </table:table-cell>
          <table:covered-table-cell table:number-columns-repeated="1" table:style-name="default"/>
          <table:table-cell table:style-name="ce33" office:value-type="float" office:value="1180415.52">
            <text:p>1180415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1:0010834:226</text:p>
          </table:table-cell>
          <table:covered-table-cell table:number-columns-repeated="1" table:style-name="default"/>
          <table:table-cell table:style-name="ce33" office:value-type="float" office:value="1683044.06">
            <text:p>1683044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1:0010834:481</text:p>
          </table:table-cell>
          <table:covered-table-cell table:number-columns-repeated="1" table:style-name="default"/>
          <table:table-cell table:style-name="ce33" office:value-type="float" office:value="41103845.38">
            <text:p>41103845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2:0100095:168</text:p>
          </table:table-cell>
          <table:covered-table-cell table:number-columns-repeated="1" table:style-name="default"/>
          <table:table-cell table:style-name="ce33" office:value-type="float" office:value="1566534.49">
            <text:p>1566534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2:0100095:171</text:p>
          </table:table-cell>
          <table:covered-table-cell table:number-columns-repeated="1" table:style-name="default"/>
          <table:table-cell table:style-name="ce33" office:value-type="float" office:value="1563215.56">
            <text:p>1563215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2:0100095:174</text:p>
          </table:table-cell>
          <table:covered-table-cell table:number-columns-repeated="1" table:style-name="default"/>
          <table:table-cell table:style-name="ce33" office:value-type="float" office:value="1553258.77">
            <text:p>1553258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2:0100095:175</text:p>
          </table:table-cell>
          <table:covered-table-cell table:number-columns-repeated="1" table:style-name="default"/>
          <table:table-cell table:style-name="ce33" office:value-type="float" office:value="1944892.39">
            <text:p>1944892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2:0100095:176</text:p>
          </table:table-cell>
          <table:covered-table-cell table:number-columns-repeated="1" table:style-name="default"/>
          <table:table-cell table:style-name="ce33" office:value-type="float" office:value="1788902.73">
            <text:p>1788902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2:0100095:177</text:p>
          </table:table-cell>
          <table:covered-table-cell table:number-columns-repeated="1" table:style-name="default"/>
          <table:table-cell table:style-name="ce33" office:value-type="float" office:value="1576491.28">
            <text:p>1576491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2:0100095:178</text:p>
          </table:table-cell>
          <table:covered-table-cell table:number-columns-repeated="1" table:style-name="default"/>
          <table:table-cell table:style-name="ce33" office:value-type="float" office:value="1168263.01">
            <text:p>1168263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02:0100095:179</text:p>
          </table:table-cell>
          <table:covered-table-cell table:number-columns-repeated="1" table:style-name="default"/>
          <table:table-cell table:style-name="ce33" office:value-type="float" office:value="1171581.94">
            <text:p>1171581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02:0100095:188</text:p>
          </table:table-cell>
          <table:covered-table-cell table:number-columns-repeated="1" table:style-name="default"/>
          <table:table-cell table:style-name="ce33" office:value-type="float" office:value="1805497.38">
            <text:p>1805497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02:0100095:189</text:p>
          </table:table-cell>
          <table:covered-table-cell table:number-columns-repeated="1" table:style-name="default"/>
          <table:table-cell table:style-name="ce33" office:value-type="float" office:value="1201452.3">
            <text:p>1201452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02:0100095:190</text:p>
          </table:table-cell>
          <table:covered-table-cell table:number-columns-repeated="1" table:style-name="default"/>
          <table:table-cell table:style-name="ce33" office:value-type="float" office:value="1911703.1">
            <text:p>1911703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02:0100095:311</text:p>
          </table:table-cell>
          <table:covered-table-cell table:number-columns-repeated="1" table:style-name="default"/>
          <table:table-cell table:style-name="ce33" office:value-type="float" office:value="1158306.22">
            <text:p>1158306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02:0100095:461</text:p>
          </table:table-cell>
          <table:covered-table-cell table:number-columns-repeated="1" table:style-name="default"/>
          <table:table-cell table:style-name="ce33" office:value-type="float" office:value="19969995.79">
            <text:p>19969995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02:0100113:1861</text:p>
          </table:table-cell>
          <table:covered-table-cell table:number-columns-repeated="1" table:style-name="default"/>
          <table:table-cell table:style-name="ce33" office:value-type="float" office:value="68712632.29">
            <text:p>68712632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02:0100113:912</text:p>
          </table:table-cell>
          <table:covered-table-cell table:number-columns-repeated="1" table:style-name="default"/>
          <table:table-cell table:style-name="ce33" office:value-type="float" office:value="2609597.53">
            <text:p>2609597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02:0100113:940</text:p>
          </table:table-cell>
          <table:covered-table-cell table:number-columns-repeated="1" table:style-name="default"/>
          <table:table-cell table:style-name="ce33" office:value-type="float" office:value="1922505.06">
            <text:p>1922505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02:0100113:941</text:p>
          </table:table-cell>
          <table:covered-table-cell table:number-columns-repeated="1" table:style-name="default"/>
          <table:table-cell table:style-name="ce33" office:value-type="float" office:value="2183126.34">
            <text:p>2183126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02:0100113:942</text:p>
          </table:table-cell>
          <table:covered-table-cell table:number-columns-repeated="1" table:style-name="default"/>
          <table:table-cell table:style-name="ce33" office:value-type="float" office:value="1177872.82">
            <text:p>1177872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02:0100113:943</text:p>
          </table:table-cell>
          <table:covered-table-cell table:number-columns-repeated="1" table:style-name="default"/>
          <table:table-cell table:style-name="ce33" office:value-type="float" office:value="1001868.83">
            <text:p>1001868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02:0100113:944</text:p>
          </table:table-cell>
          <table:covered-table-cell table:number-columns-repeated="1" table:style-name="default"/>
          <table:table-cell table:style-name="ce33" office:value-type="float" office:value="1976660.13">
            <text:p>1976660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02:0100113:945</text:p>
          </table:table-cell>
          <table:covered-table-cell table:number-columns-repeated="1" table:style-name="default"/>
          <table:table-cell table:style-name="ce33" office:value-type="float" office:value="1096640.21">
            <text:p>1096640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02:0100113:946</text:p>
          </table:table-cell>
          <table:covered-table-cell table:number-columns-repeated="1" table:style-name="default"/>
          <table:table-cell table:style-name="ce33" office:value-type="float" office:value="2074816.2">
            <text:p>2074816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02:0100113:947</text:p>
          </table:table-cell>
          <table:covered-table-cell table:number-columns-repeated="1" table:style-name="default"/>
          <table:table-cell table:style-name="ce33" office:value-type="float" office:value="1990198.9">
            <text:p>1990198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02:0100113:948</text:p>
          </table:table-cell>
          <table:covered-table-cell table:number-columns-repeated="1" table:style-name="default"/>
          <table:table-cell table:style-name="ce33" office:value-type="float" office:value="1905581.6">
            <text:p>1905581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02:0100113:949</text:p>
          </table:table-cell>
          <table:covered-table-cell table:number-columns-repeated="1" table:style-name="default"/>
          <table:table-cell table:style-name="ce33" office:value-type="float" office:value="2024045.82">
            <text:p>2024045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02:0100113:950</text:p>
          </table:table-cell>
          <table:covered-table-cell table:number-columns-repeated="1" table:style-name="default"/>
          <table:table-cell table:style-name="ce33" office:value-type="float" office:value="1814194.91">
            <text:p>1814194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02:0100113:951</text:p>
          </table:table-cell>
          <table:covered-table-cell table:number-columns-repeated="1" table:style-name="default"/>
          <table:table-cell table:style-name="ce33" office:value-type="float" office:value="1204950.35">
            <text:p>1204950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02:0100113:952</text:p>
          </table:table-cell>
          <table:covered-table-cell table:number-columns-repeated="1" table:style-name="default"/>
          <table:table-cell table:style-name="ce33" office:value-type="float" office:value="2078200.89">
            <text:p>2078200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02:0100113:953</text:p>
          </table:table-cell>
          <table:covered-table-cell table:number-columns-repeated="1" table:style-name="default"/>
          <table:table-cell table:style-name="ce33" office:value-type="float" office:value="2172972.26">
            <text:p>2172972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02:0100113:954</text:p>
          </table:table-cell>
          <table:covered-table-cell table:number-columns-repeated="1" table:style-name="default"/>
          <table:table-cell table:style-name="ce33" office:value-type="float" office:value="2860064.74">
            <text:p>2860064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02:0100113:985</text:p>
          </table:table-cell>
          <table:covered-table-cell table:number-columns-repeated="1" table:style-name="default"/>
          <table:table-cell table:style-name="ce33" office:value-type="float" office:value="2548673.08">
            <text:p>2548673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02:0100113:986</text:p>
          </table:table-cell>
          <table:covered-table-cell table:number-columns-repeated="1" table:style-name="default"/>
          <table:table-cell table:style-name="ce33" office:value-type="float" office:value="1817579.6">
            <text:p>1817579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02:0100113:987</text:p>
          </table:table-cell>
          <table:covered-table-cell table:number-columns-repeated="1" table:style-name="default"/>
          <table:table-cell table:style-name="ce33" office:value-type="float" office:value="2873603.51">
            <text:p>2873603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02:0100113:988</text:p>
          </table:table-cell>
          <table:covered-table-cell table:number-columns-repeated="1" table:style-name="default"/>
          <table:table-cell table:style-name="ce33" office:value-type="float" office:value="2856680.05">
            <text:p>2856680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02:0100113:989</text:p>
          </table:table-cell>
          <table:covered-table-cell table:number-columns-repeated="1" table:style-name="default"/>
          <table:table-cell table:style-name="ce33" office:value-type="float" office:value="1550188.94">
            <text:p>1550188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02:0100140:150</text:p>
          </table:table-cell>
          <table:covered-table-cell table:number-columns-repeated="1" table:style-name="default"/>
          <table:table-cell table:style-name="ce33" office:value-type="float" office:value="1834503.06">
            <text:p>1834503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02:0100141:137</text:p>
          </table:table-cell>
          <table:covered-table-cell table:number-columns-repeated="1" table:style-name="default"/>
          <table:table-cell table:style-name="ce33" office:value-type="float" office:value="689746.17">
            <text:p>689746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02:0100141:143</text:p>
          </table:table-cell>
          <table:covered-table-cell table:number-columns-repeated="1" table:style-name="default"/>
          <table:table-cell table:style-name="ce33" office:value-type="float" office:value="579935.84">
            <text:p>579935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02:0100141:160</text:p>
          </table:table-cell>
          <table:covered-table-cell table:number-columns-repeated="1" table:style-name="default"/>
          <table:table-cell table:style-name="ce33" office:value-type="float" office:value="463262.36">
            <text:p>463262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02:0100141:161</text:p>
          </table:table-cell>
          <table:covered-table-cell table:number-columns-repeated="1" table:style-name="default"/>
          <table:table-cell table:style-name="ce33" office:value-type="float" office:value="754946.06">
            <text:p>754946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02:0100141:162</text:p>
          </table:table-cell>
          <table:covered-table-cell table:number-columns-repeated="1" table:style-name="default"/>
          <table:table-cell table:style-name="ce33" office:value-type="float" office:value="672588.31">
            <text:p>672588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02:0100141:366</text:p>
          </table:table-cell>
          <table:covered-table-cell table:number-columns-repeated="1" table:style-name="default"/>
          <table:table-cell table:style-name="ce33" office:value-type="float" office:value="5408159.05">
            <text:p>5408159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02:0100150:544</text:p>
          </table:table-cell>
          <table:covered-table-cell table:number-columns-repeated="1" table:style-name="default"/>
          <table:table-cell table:style-name="ce33" office:value-type="float" office:value="61370.01">
            <text:p>61370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02:0100150:545</text:p>
          </table:table-cell>
          <table:covered-table-cell table:number-columns-repeated="1" table:style-name="default"/>
          <table:table-cell table:style-name="ce33" office:value-type="float" office:value="333338.87">
            <text:p>333338.8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02:0100231:169</text:p>
          </table:table-cell>
          <table:covered-table-cell table:number-columns-repeated="1" table:style-name="default"/>
          <table:table-cell table:style-name="ce33" office:value-type="float" office:value="1406046.52">
            <text:p>1406046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02:0100231:171</text:p>
          </table:table-cell>
          <table:covered-table-cell table:number-columns-repeated="1" table:style-name="default"/>
          <table:table-cell table:style-name="ce33" office:value-type="float" office:value="1235162.4">
            <text:p>1235162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02:0100231:172</text:p>
          </table:table-cell>
          <table:covered-table-cell table:number-columns-repeated="1" table:style-name="default"/>
          <table:table-cell table:style-name="ce33" office:value-type="float" office:value="1433028.23">
            <text:p>1433028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02:0100231:173</text:p>
          </table:table-cell>
          <table:covered-table-cell table:number-columns-repeated="1" table:style-name="default"/>
          <table:table-cell table:style-name="ce33" office:value-type="float" office:value="854420.6">
            <text:p>854420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02:0100231:174</text:p>
          </table:table-cell>
          <table:covered-table-cell table:number-columns-repeated="1" table:style-name="default"/>
          <table:table-cell table:style-name="ce33" office:value-type="float" office:value="1367072.95">
            <text:p>1367072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02:0100231:175</text:p>
          </table:table-cell>
          <table:covered-table-cell table:number-columns-repeated="1" table:style-name="default"/>
          <table:table-cell table:style-name="ce33" office:value-type="float" office:value="1262144.11">
            <text:p>1262144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02:0100231:176</text:p>
          </table:table-cell>
          <table:covered-table-cell table:number-columns-repeated="1" table:style-name="default"/>
          <table:table-cell table:style-name="ce33" office:value-type="float" office:value="1433028.23">
            <text:p>1433028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02:0100231:177</text:p>
          </table:table-cell>
          <table:covered-table-cell table:number-columns-repeated="1" table:style-name="default"/>
          <table:table-cell table:style-name="ce33" office:value-type="float" office:value="875406.36">
            <text:p>875406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02:0100231:178</text:p>
          </table:table-cell>
          <table:covered-table-cell table:number-columns-repeated="1" table:style-name="default"/>
          <table:table-cell table:style-name="ce33" office:value-type="float" office:value="1343089.22">
            <text:p>134308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02:0100231:180</text:p>
          </table:table-cell>
          <table:covered-table-cell table:number-columns-repeated="1" table:style-name="default"/>
          <table:table-cell table:style-name="ce33" office:value-type="float" office:value="863414.5">
            <text:p>863414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02:0100231:181</text:p>
          </table:table-cell>
          <table:covered-table-cell table:number-columns-repeated="1" table:style-name="default"/>
          <table:table-cell table:style-name="ce33" office:value-type="float" office:value="1385060.75">
            <text:p>1385060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02:0100231:182</text:p>
          </table:table-cell>
          <table:covered-table-cell table:number-columns-repeated="1" table:style-name="default"/>
          <table:table-cell table:style-name="ce33" office:value-type="float" office:value="1376066.85">
            <text:p>1376066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02:0100231:183</text:p>
          </table:table-cell>
          <table:covered-table-cell table:number-columns-repeated="1" table:style-name="default"/>
          <table:table-cell table:style-name="ce33" office:value-type="float" office:value="1262144.11">
            <text:p>1262144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02:0100231:192</text:p>
          </table:table-cell>
          <table:covered-table-cell table:number-columns-repeated="1" table:style-name="default"/>
          <table:table-cell table:style-name="ce33" office:value-type="float" office:value="1391056.69">
            <text:p>1391056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02:0100231:201</text:p>
          </table:table-cell>
          <table:covered-table-cell table:number-columns-repeated="1" table:style-name="default"/>
          <table:table-cell table:style-name="ce33" office:value-type="float" office:value="1250152.24">
            <text:p>1250152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02:0100231:478</text:p>
          </table:table-cell>
          <table:covered-table-cell table:number-columns-repeated="1" table:style-name="default"/>
          <table:table-cell table:style-name="ce33" office:value-type="float" office:value="41323977.13">
            <text:p>41323977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03:0000000:1059</text:p>
          </table:table-cell>
          <table:covered-table-cell table:number-columns-repeated="1" table:style-name="default"/>
          <table:table-cell table:style-name="ce33" office:value-type="float" office:value="1638326.24">
            <text:p>1638326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03:0000000:2438</text:p>
          </table:table-cell>
          <table:covered-table-cell table:number-columns-repeated="1" table:style-name="default"/>
          <table:table-cell table:style-name="ce33" office:value-type="float" office:value="2380805.38">
            <text:p>2380805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03:0000000:4330</text:p>
          </table:table-cell>
          <table:covered-table-cell table:number-columns-repeated="1" table:style-name="default"/>
          <table:table-cell table:style-name="ce33" office:value-type="float" office:value="241695.6">
            <text:p>241695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03:0100007:64</text:p>
          </table:table-cell>
          <table:covered-table-cell table:number-columns-repeated="1" table:style-name="default"/>
          <table:table-cell table:style-name="ce33" office:value-type="float" office:value="2005704.53">
            <text:p>2005704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03:0100007:71</text:p>
          </table:table-cell>
          <table:covered-table-cell table:number-columns-repeated="1" table:style-name="default"/>
          <table:table-cell table:style-name="ce33" office:value-type="float" office:value="2455205.54">
            <text:p>2455205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03:0100007:74</text:p>
          </table:table-cell>
          <table:covered-table-cell table:number-columns-repeated="1" table:style-name="default"/>
          <table:table-cell table:style-name="ce33" office:value-type="float" office:value="2439705.51">
            <text:p>2439705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03:0100007:75</text:p>
          </table:table-cell>
          <table:covered-table-cell table:number-columns-repeated="1" table:style-name="default"/>
          <table:table-cell table:style-name="ce33" office:value-type="float" office:value="1072602.42">
            <text:p>1072602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03:0100010:92</text:p>
          </table:table-cell>
          <table:covered-table-cell table:number-columns-repeated="1" table:style-name="default"/>
          <table:table-cell table:style-name="ce33" office:value-type="float" office:value="2399405.42">
            <text:p>2399405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03:0100011:22</text:p>
          </table:table-cell>
          <table:covered-table-cell table:number-columns-repeated="1" table:style-name="default"/>
          <table:table-cell table:style-name="ce33" office:value-type="float" office:value="1168702.64">
            <text:p>1168702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03:0100012:219</text:p>
          </table:table-cell>
          <table:covered-table-cell table:number-columns-repeated="1" table:style-name="default"/>
          <table:table-cell table:style-name="ce33" office:value-type="float" office:value="5852568.78">
            <text:p>5852568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03:0100012:59</text:p>
          </table:table-cell>
          <table:covered-table-cell table:number-columns-repeated="1" table:style-name="default"/>
          <table:table-cell table:style-name="ce33" office:value-type="float" office:value="1099154.15">
            <text:p>1099154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03:0100012:61</text:p>
          </table:table-cell>
          <table:covered-table-cell table:number-columns-repeated="1" table:style-name="default"/>
          <table:table-cell table:style-name="ce33" office:value-type="float" office:value="1108364.94">
            <text:p>1108364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03:0100012:62</text:p>
          </table:table-cell>
          <table:covered-table-cell table:number-columns-repeated="1" table:style-name="default"/>
          <table:table-cell table:style-name="ce33" office:value-type="float" office:value="1977249.37">
            <text:p>1977249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03:0100014:100</text:p>
          </table:table-cell>
          <table:covered-table-cell table:number-columns-repeated="1" table:style-name="default"/>
          <table:table-cell table:style-name="ce33" office:value-type="float" office:value="1984004.48">
            <text:p>1984004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03:0100014:107</text:p>
          </table:table-cell>
          <table:covered-table-cell table:number-columns-repeated="1" table:style-name="default"/>
          <table:table-cell table:style-name="ce33" office:value-type="float" office:value="1085002.45">
            <text:p>1085002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03:0100014:108</text:p>
          </table:table-cell>
          <table:covered-table-cell table:number-columns-repeated="1" table:style-name="default"/>
          <table:table-cell table:style-name="ce33" office:value-type="float" office:value="1119102.53">
            <text:p>1119102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03:0100014:109</text:p>
          </table:table-cell>
          <table:covered-table-cell table:number-columns-repeated="1" table:style-name="default"/>
          <table:table-cell table:style-name="ce33" office:value-type="float" office:value="1525203.44">
            <text:p>1525203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03:0100014:110</text:p>
          </table:table-cell>
          <table:covered-table-cell table:number-columns-repeated="1" table:style-name="default"/>
          <table:table-cell table:style-name="ce33" office:value-type="float" office:value="2021204.56">
            <text:p>2021204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03:0100014:111</text:p>
          </table:table-cell>
          <table:covered-table-cell table:number-columns-repeated="1" table:style-name="default"/>
          <table:table-cell table:style-name="ce33" office:value-type="float" office:value="2069230.29">
            <text:p>206923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03:0100014:113</text:p>
          </table:table-cell>
          <table:covered-table-cell table:number-columns-repeated="1" table:style-name="default"/>
          <table:table-cell table:style-name="ce33" office:value-type="float" office:value="2137892.54">
            <text:p>2137892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03:0100014:119</text:p>
          </table:table-cell>
          <table:covered-table-cell table:number-columns-repeated="1" table:style-name="default"/>
          <table:table-cell table:style-name="ce33" office:value-type="float" office:value="2375089.37">
            <text:p>2375089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03:0100014:121</text:p>
          </table:table-cell>
          <table:covered-table-cell table:number-columns-repeated="1" table:style-name="default"/>
          <table:table-cell table:style-name="ce33" office:value-type="float" office:value="2375089.37">
            <text:p>2375089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03:0100014:346</text:p>
          </table:table-cell>
          <table:covered-table-cell table:number-columns-repeated="1" table:style-name="default"/>
          <table:table-cell table:style-name="ce33" office:value-type="float" office:value="91068905.64">
            <text:p>91068905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03:0100014:347</text:p>
          </table:table-cell>
          <table:covered-table-cell table:number-columns-repeated="1" table:style-name="default"/>
          <table:table-cell table:style-name="ce33" office:value-type="float" office:value="29462343.84">
            <text:p>29462343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03:0100014:70</text:p>
          </table:table-cell>
          <table:covered-table-cell table:number-columns-repeated="1" table:style-name="default"/>
          <table:table-cell table:style-name="ce33" office:value-type="float" office:value="1994326.03">
            <text:p>1994326.0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03:0100014:74</text:p>
          </table:table-cell>
          <table:covered-table-cell table:number-columns-repeated="1" table:style-name="default"/>
          <table:table-cell table:style-name="ce33" office:value-type="float" office:value="1103602.49">
            <text:p>1103602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03:0100014:75</text:p>
          </table:table-cell>
          <table:covered-table-cell table:number-columns-repeated="1" table:style-name="default"/>
          <table:table-cell table:style-name="ce33" office:value-type="float" office:value="1980904.47">
            <text:p>1980904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03:0100014:76</text:p>
          </table:table-cell>
          <table:covered-table-cell table:number-columns-repeated="1" table:style-name="default"/>
          <table:table-cell table:style-name="ce33" office:value-type="float" office:value="1565503.54">
            <text:p>1565503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03:0100014:77</text:p>
          </table:table-cell>
          <table:covered-table-cell table:number-columns-repeated="1" table:style-name="default"/>
          <table:table-cell table:style-name="ce33" office:value-type="float" office:value="1522103.44">
            <text:p>1522103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03:0100014:79</text:p>
          </table:table-cell>
          <table:covered-table-cell table:number-columns-repeated="1" table:style-name="default"/>
          <table:table-cell table:style-name="ce33" office:value-type="float" office:value="2042904.61">
            <text:p>2042904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03:0100014:80</text:p>
          </table:table-cell>
          <table:covered-table-cell table:number-columns-repeated="1" table:style-name="default"/>
          <table:table-cell table:style-name="ce33" office:value-type="float" office:value="1971604.45">
            <text:p>1971604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03:0100014:82</text:p>
          </table:table-cell>
          <table:covered-table-cell table:number-columns-repeated="1" table:style-name="default"/>
          <table:table-cell table:style-name="ce33" office:value-type="float" office:value="1568603.54">
            <text:p>1568603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03:0100014:83</text:p>
          </table:table-cell>
          <table:covered-table-cell table:number-columns-repeated="1" table:style-name="default"/>
          <table:table-cell table:style-name="ce33" office:value-type="float" office:value="2321905.24">
            <text:p>2321905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03:0100014:84</text:p>
          </table:table-cell>
          <table:covered-table-cell table:number-columns-repeated="1" table:style-name="default"/>
          <table:table-cell table:style-name="ce33" office:value-type="float" office:value="1971604.45">
            <text:p>1971604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03:0100014:85</text:p>
          </table:table-cell>
          <table:covered-table-cell table:number-columns-repeated="1" table:style-name="default"/>
          <table:table-cell table:style-name="ce33" office:value-type="float" office:value="2300205.19">
            <text:p>2300205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03:0100014:88</text:p>
          </table:table-cell>
          <table:covered-table-cell table:number-columns-repeated="1" table:style-name="default"/>
          <table:table-cell table:style-name="ce33" office:value-type="float" office:value="2343879.26">
            <text:p>2343879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03:0100014:89</text:p>
          </table:table-cell>
          <table:covered-table-cell table:number-columns-repeated="1" table:style-name="default"/>
          <table:table-cell table:style-name="ce33" office:value-type="float" office:value="1884804.26">
            <text:p>1884804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03:0100014:91</text:p>
          </table:table-cell>
          <table:covered-table-cell table:number-columns-repeated="1" table:style-name="default"/>
          <table:table-cell table:style-name="ce33" office:value-type="float" office:value="1943704.39">
            <text:p>1943704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03:0100014:92</text:p>
          </table:table-cell>
          <table:covered-table-cell table:number-columns-repeated="1" table:style-name="default"/>
          <table:table-cell table:style-name="ce33" office:value-type="float" office:value="2303305.2">
            <text:p>2303305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03:0100014:93</text:p>
          </table:table-cell>
          <table:covered-table-cell table:number-columns-repeated="1" table:style-name="default"/>
          <table:table-cell table:style-name="ce33" office:value-type="float" office:value="1109802.51">
            <text:p>1109802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03:0100014:94</text:p>
          </table:table-cell>
          <table:covered-table-cell table:number-columns-repeated="1" table:style-name="default"/>
          <table:table-cell table:style-name="ce33" office:value-type="float" office:value="1562403.53">
            <text:p>1562403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03:0100014:95</text:p>
          </table:table-cell>
          <table:covered-table-cell table:number-columns-repeated="1" table:style-name="default"/>
          <table:table-cell table:style-name="ce33" office:value-type="float" office:value="1993304.5">
            <text:p>1993304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03:0100014:96</text:p>
          </table:table-cell>
          <table:covered-table-cell table:number-columns-repeated="1" table:style-name="default"/>
          <table:table-cell table:style-name="ce33" office:value-type="float" office:value="2027404.58">
            <text:p>2027404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03:0100014:97</text:p>
          </table:table-cell>
          <table:covered-table-cell table:number-columns-repeated="1" table:style-name="default"/>
          <table:table-cell table:style-name="ce33" office:value-type="float" office:value="2064604.66">
            <text:p>2064604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03:0100014:98</text:p>
          </table:table-cell>
          <table:covered-table-cell table:number-columns-repeated="1" table:style-name="default"/>
          <table:table-cell table:style-name="ce33" office:value-type="float" office:value="2128529.5">
            <text:p>2128529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03:0100014:99</text:p>
          </table:table-cell>
          <table:covered-table-cell table:number-columns-repeated="1" table:style-name="default"/>
          <table:table-cell table:style-name="ce33" office:value-type="float" office:value="1116002.52">
            <text:p>1116002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03:0100023:121</text:p>
          </table:table-cell>
          <table:covered-table-cell table:number-columns-repeated="1" table:style-name="default"/>
          <table:table-cell table:style-name="ce33" office:value-type="float" office:value="1611430.72">
            <text:p>1611430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03:0100032:102</text:p>
          </table:table-cell>
          <table:covered-table-cell table:number-columns-repeated="1" table:style-name="default"/>
          <table:table-cell table:style-name="ce33" office:value-type="float" office:value="1404724.1">
            <text:p>1404724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03:0100032:104</text:p>
          </table:table-cell>
          <table:covered-table-cell table:number-columns-repeated="1" table:style-name="default"/>
          <table:table-cell table:style-name="ce33" office:value-type="float" office:value="1269433.05">
            <text:p>1269433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03:0100032:105</text:p>
          </table:table-cell>
          <table:covered-table-cell table:number-columns-repeated="1" table:style-name="default"/>
          <table:table-cell table:style-name="ce33" office:value-type="float" office:value="1459416.23">
            <text:p>1459416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03:0100032:106</text:p>
          </table:table-cell>
          <table:covered-table-cell table:number-columns-repeated="1" table:style-name="default"/>
          <table:table-cell table:style-name="ce33" office:value-type="float" office:value="1322382.06">
            <text:p>1322382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03:0100032:107</text:p>
          </table:table-cell>
          <table:covered-table-cell table:number-columns-repeated="1" table:style-name="default"/>
          <table:table-cell table:style-name="ce33" office:value-type="float" office:value="1444153.19">
            <text:p>1444153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03:0100032:109</text:p>
          </table:table-cell>
          <table:covered-table-cell table:number-columns-repeated="1" table:style-name="default"/>
          <table:table-cell table:style-name="ce33" office:value-type="float" office:value="1304599.46">
            <text:p>1304599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03:0100032:110</text:p>
          </table:table-cell>
          <table:covered-table-cell table:number-columns-repeated="1" table:style-name="default"/>
          <table:table-cell table:style-name="ce33" office:value-type="float" office:value="1444153.19">
            <text:p>1444153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03:0100032:111</text:p>
          </table:table-cell>
          <table:covered-table-cell table:number-columns-repeated="1" table:style-name="default"/>
          <table:table-cell table:style-name="ce33" office:value-type="float" office:value="695977.44">
            <text:p>695977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03:0100032:112</text:p>
          </table:table-cell>
          <table:covered-table-cell table:number-columns-repeated="1" table:style-name="default"/>
          <table:table-cell table:style-name="ce33" office:value-type="float" office:value="1275736.64">
            <text:p>1275736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03:0100032:229</text:p>
          </table:table-cell>
          <table:covered-table-cell table:number-columns-repeated="1" table:style-name="default"/>
          <table:table-cell table:style-name="ce33" office:value-type="float" office:value="1148765.16">
            <text:p>1148765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03:0100032:331</text:p>
          </table:table-cell>
          <table:covered-table-cell table:number-columns-repeated="1" table:style-name="default"/>
          <table:table-cell table:style-name="ce33" office:value-type="float" office:value="7974741.5">
            <text:p>797474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03:0100032:332</text:p>
          </table:table-cell>
          <table:covered-table-cell table:number-columns-repeated="1" table:style-name="default"/>
          <table:table-cell table:style-name="ce33" office:value-type="float" office:value="27171044.85">
            <text:p>27171044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03:0100032:333</text:p>
          </table:table-cell>
          <table:covered-table-cell table:number-columns-repeated="1" table:style-name="default"/>
          <table:table-cell table:style-name="ce33" office:value-type="float" office:value="27075411.93">
            <text:p>27075411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03:0100032:334</text:p>
          </table:table-cell>
          <table:covered-table-cell table:number-columns-repeated="1" table:style-name="default"/>
          <table:table-cell table:style-name="ce33" office:value-type="float" office:value="27553317.88">
            <text:p>27553317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03:0100032:335</text:p>
          </table:table-cell>
          <table:covered-table-cell table:number-columns-repeated="1" table:style-name="default"/>
          <table:table-cell table:style-name="ce33" office:value-type="float" office:value="26983850.42">
            <text:p>26983850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03:0100032:34</text:p>
          </table:table-cell>
          <table:covered-table-cell table:number-columns-repeated="1" table:style-name="default"/>
          <table:table-cell table:style-name="ce33" office:value-type="float" office:value="1791147.69">
            <text:p>1791147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03:0100032:35</text:p>
          </table:table-cell>
          <table:covered-table-cell table:number-columns-repeated="1" table:style-name="default"/>
          <table:table-cell table:style-name="ce33" office:value-type="float" office:value="1264191.52">
            <text:p>1264191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03:0100032:45</text:p>
          </table:table-cell>
          <table:covered-table-cell table:number-columns-repeated="1" table:style-name="default"/>
          <table:table-cell table:style-name="ce33" office:value-type="float" office:value="1322382.06">
            <text:p>1322382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03:0100032:46</text:p>
          </table:table-cell>
          <table:covered-table-cell table:number-columns-repeated="1" table:style-name="default"/>
          <table:table-cell table:style-name="ce33" office:value-type="float" office:value="1497971.92">
            <text:p>1497971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03:0100032:47</text:p>
          </table:table-cell>
          <table:covered-table-cell table:number-columns-repeated="1" table:style-name="default"/>
          <table:table-cell table:style-name="ce33" office:value-type="float" office:value="1386041.59">
            <text:p>138604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03:0100032:48</text:p>
          </table:table-cell>
          <table:covered-table-cell table:number-columns-repeated="1" table:style-name="default"/>
          <table:table-cell table:style-name="ce33" office:value-type="float" office:value="701777.25">
            <text:p>701777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03:0100032:49</text:p>
          </table:table-cell>
          <table:covered-table-cell table:number-columns-repeated="1" table:style-name="default"/>
          <table:table-cell table:style-name="ce33" office:value-type="float" office:value="1292461.32">
            <text:p>1292461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03:0100032:50</text:p>
          </table:table-cell>
          <table:covered-table-cell table:number-columns-repeated="1" table:style-name="default"/>
          <table:table-cell table:style-name="ce33" office:value-type="float" office:value="1384574.37">
            <text:p>1384574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03:0100032:51</text:p>
          </table:table-cell>
          <table:covered-table-cell table:number-columns-repeated="1" table:style-name="default"/>
          <table:table-cell table:style-name="ce33" office:value-type="float" office:value="1280947.19">
            <text:p>1280947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03:0100032:52</text:p>
          </table:table-cell>
          <table:covered-table-cell table:number-columns-repeated="1" table:style-name="default"/>
          <table:table-cell table:style-name="ce33" office:value-type="float" office:value="1368679.9">
            <text:p>1368679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03:0100032:53</text:p>
          </table:table-cell>
          <table:covered-table-cell table:number-columns-repeated="1" table:style-name="default"/>
          <table:table-cell table:style-name="ce33" office:value-type="float" office:value="1285615.74">
            <text:p>1285615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03:0100032:54</text:p>
          </table:table-cell>
          <table:covered-table-cell table:number-columns-repeated="1" table:style-name="default"/>
          <table:table-cell table:style-name="ce33" office:value-type="float" office:value="1840339.14">
            <text:p>1840339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03:0100032:55</text:p>
          </table:table-cell>
          <table:covered-table-cell table:number-columns-repeated="1" table:style-name="default"/>
          <table:table-cell table:style-name="ce33" office:value-type="float" office:value="1285615.74">
            <text:p>1285615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03:0100032:56</text:p>
          </table:table-cell>
          <table:covered-table-cell table:number-columns-repeated="1" table:style-name="default"/>
          <table:table-cell table:style-name="ce33" office:value-type="float" office:value="1154512.8">
            <text:p>1154512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03:0100032:57</text:p>
          </table:table-cell>
          <table:covered-table-cell table:number-columns-repeated="1" table:style-name="default"/>
          <table:table-cell table:style-name="ce33" office:value-type="float" office:value="1396960.49">
            <text:p>1396960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03:0100032:58</text:p>
          </table:table-cell>
          <table:covered-table-cell table:number-columns-repeated="1" table:style-name="default"/>
          <table:table-cell table:style-name="ce33" office:value-type="float" office:value="1454926.75">
            <text:p>1454926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03:0100032:59</text:p>
          </table:table-cell>
          <table:covered-table-cell table:number-columns-repeated="1" table:style-name="default"/>
          <table:table-cell table:style-name="ce33" office:value-type="float" office:value="1409011.9">
            <text:p>1409011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03:0100032:60</text:p>
          </table:table-cell>
          <table:covered-table-cell table:number-columns-repeated="1" table:style-name="default"/>
          <table:table-cell table:style-name="ce33" office:value-type="float" office:value="1787809.39">
            <text:p>1787809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03:0100032:61</text:p>
          </table:table-cell>
          <table:covered-table-cell table:number-columns-repeated="1" table:style-name="default"/>
          <table:table-cell table:style-name="ce33" office:value-type="float" office:value="832273.02">
            <text:p>832273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03:0100032:62</text:p>
          </table:table-cell>
          <table:covered-table-cell table:number-columns-repeated="1" table:style-name="default"/>
          <table:table-cell table:style-name="ce33" office:value-type="float" office:value="1400509.66">
            <text:p>1400509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03:0100032:63</text:p>
          </table:table-cell>
          <table:covered-table-cell table:number-columns-repeated="1" table:style-name="default"/>
          <table:table-cell table:style-name="ce33" office:value-type="float" office:value="1406296.89">
            <text:p>1406296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03:0100032:64</text:p>
          </table:table-cell>
          <table:covered-table-cell table:number-columns-repeated="1" table:style-name="default"/>
          <table:table-cell table:style-name="ce33" office:value-type="float" office:value="1258418.95">
            <text:p>1258418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03:0100032:65</text:p>
          </table:table-cell>
          <table:covered-table-cell table:number-columns-repeated="1" table:style-name="default"/>
          <table:table-cell table:style-name="ce33" office:value-type="float" office:value="1281509.21">
            <text:p>1281509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03:0100032:66</text:p>
          </table:table-cell>
          <table:covered-table-cell table:number-columns-repeated="1" table:style-name="default"/>
          <table:table-cell table:style-name="ce33" office:value-type="float" office:value="1443141">
            <text:p>14431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03:0100032:67</text:p>
          </table:table-cell>
          <table:covered-table-cell table:number-columns-repeated="1" table:style-name="default"/>
          <table:table-cell table:style-name="ce33" office:value-type="float" office:value="1414278.18">
            <text:p>1414278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03:0100032:68</text:p>
          </table:table-cell>
          <table:covered-table-cell table:number-columns-repeated="1" table:style-name="default"/>
          <table:table-cell table:style-name="ce33" office:value-type="float" office:value="1166057.93">
            <text:p>1166057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03:0100032:69</text:p>
          </table:table-cell>
          <table:covered-table-cell table:number-columns-repeated="1" table:style-name="default"/>
          <table:table-cell table:style-name="ce33" office:value-type="float" office:value="1269964.08">
            <text:p>1269964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03:0100032:70</text:p>
          </table:table-cell>
          <table:covered-table-cell table:number-columns-repeated="1" table:style-name="default"/>
          <table:table-cell table:style-name="ce33" office:value-type="float" office:value="1183077.06">
            <text:p>1183077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03:0100032:71</text:p>
          </table:table-cell>
          <table:covered-table-cell table:number-columns-repeated="1" table:style-name="default"/>
          <table:table-cell table:style-name="ce33" office:value-type="float" office:value="1816354.32">
            <text:p>1816354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03:0100032:72</text:p>
          </table:table-cell>
          <table:covered-table-cell table:number-columns-repeated="1" table:style-name="default"/>
          <table:table-cell table:style-name="ce33" office:value-type="float" office:value="1398967.04">
            <text:p>1398967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03:0100032:73</text:p>
          </table:table-cell>
          <table:covered-table-cell table:number-columns-repeated="1" table:style-name="default"/>
          <table:table-cell table:style-name="ce33" office:value-type="float" office:value="1265528">
            <text:p>12655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03:0100032:74</text:p>
          </table:table-cell>
          <table:covered-table-cell table:number-columns-repeated="1" table:style-name="default"/>
          <table:table-cell table:style-name="ce33" office:value-type="float" office:value="1423360.29">
            <text:p>142336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03:0100032:75</text:p>
          </table:table-cell>
          <table:covered-table-cell table:number-columns-repeated="1" table:style-name="default"/>
          <table:table-cell table:style-name="ce33" office:value-type="float" office:value="1170828.62">
            <text:p>1170828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03:0100032:76</text:p>
          </table:table-cell>
          <table:covered-table-cell table:number-columns-repeated="1" table:style-name="default"/>
          <table:table-cell table:style-name="ce33" office:value-type="float" office:value="1423658.58">
            <text:p>1423658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03:0100032:77</text:p>
          </table:table-cell>
          <table:covered-table-cell table:number-columns-repeated="1" table:style-name="default"/>
          <table:table-cell table:style-name="ce33" office:value-type="float" office:value="1893400.99">
            <text:p>1893400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03:0100032:78</text:p>
          </table:table-cell>
          <table:covered-table-cell table:number-columns-repeated="1" table:style-name="default"/>
          <table:table-cell table:style-name="ce33" office:value-type="float" office:value="1776330.68">
            <text:p>1776330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03:0100032:79</text:p>
          </table:table-cell>
          <table:covered-table-cell table:number-columns-repeated="1" table:style-name="default"/>
          <table:table-cell table:style-name="ce33" office:value-type="float" office:value="1292461.32">
            <text:p>1292461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03:0100032:80</text:p>
          </table:table-cell>
          <table:covered-table-cell table:number-columns-repeated="1" table:style-name="default"/>
          <table:table-cell table:style-name="ce33" office:value-type="float" office:value="1284395.49">
            <text:p>1284395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03:0100032:81</text:p>
          </table:table-cell>
          <table:covered-table-cell table:number-columns-repeated="1" table:style-name="default"/>
          <table:table-cell table:style-name="ce33" office:value-type="float" office:value="1440578.36">
            <text:p>1440578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03:0100032:82</text:p>
          </table:table-cell>
          <table:covered-table-cell table:number-columns-repeated="1" table:style-name="default"/>
          <table:table-cell table:style-name="ce33" office:value-type="float" office:value="1428709.59">
            <text:p>1428709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03:0100032:84</text:p>
          </table:table-cell>
          <table:covered-table-cell table:number-columns-repeated="1" table:style-name="default"/>
          <table:table-cell table:style-name="ce33" office:value-type="float" office:value="1574648.96">
            <text:p>1574648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03:0100032:85</text:p>
          </table:table-cell>
          <table:covered-table-cell table:number-columns-repeated="1" table:style-name="default"/>
          <table:table-cell table:style-name="ce33" office:value-type="float" office:value="881571.42">
            <text:p>881571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03:0100032:86</text:p>
          </table:table-cell>
          <table:covered-table-cell table:number-columns-repeated="1" table:style-name="default"/>
          <table:table-cell table:style-name="ce33" office:value-type="float" office:value="1265528">
            <text:p>12655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03:0100032:87</text:p>
          </table:table-cell>
          <table:covered-table-cell table:number-columns-repeated="1" table:style-name="default"/>
          <table:table-cell table:style-name="ce33" office:value-type="float" office:value="1271267.35">
            <text:p>1271267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03:0100032:88</text:p>
          </table:table-cell>
          <table:covered-table-cell table:number-columns-repeated="1" table:style-name="default"/>
          <table:table-cell table:style-name="ce33" office:value-type="float" office:value="1157446">
            <text:p>11574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03:0100032:89</text:p>
          </table:table-cell>
          <table:covered-table-cell table:number-columns-repeated="1" table:style-name="default"/>
          <table:table-cell table:style-name="ce33" office:value-type="float" office:value="1275736.64">
            <text:p>1275736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03:0100032:90</text:p>
          </table:table-cell>
          <table:covered-table-cell table:number-columns-repeated="1" table:style-name="default"/>
          <table:table-cell table:style-name="ce33" office:value-type="float" office:value="1799083.13">
            <text:p>1799083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03:0100032:91</text:p>
          </table:table-cell>
          <table:covered-table-cell table:number-columns-repeated="1" table:style-name="default"/>
          <table:table-cell table:style-name="ce33" office:value-type="float" office:value="1296339.52">
            <text:p>1296339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03:0100032:92</text:p>
          </table:table-cell>
          <table:covered-table-cell table:number-columns-repeated="1" table:style-name="default"/>
          <table:table-cell table:style-name="ce33" office:value-type="float" office:value="1273190.6">
            <text:p>1273190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03:0100032:93</text:p>
          </table:table-cell>
          <table:covered-table-cell table:number-columns-repeated="1" table:style-name="default"/>
          <table:table-cell table:style-name="ce33" office:value-type="float" office:value="1269433.05">
            <text:p>1269433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03:0100032:94</text:p>
          </table:table-cell>
          <table:covered-table-cell table:number-columns-repeated="1" table:style-name="default"/>
          <table:table-cell table:style-name="ce33" office:value-type="float" office:value="1284765.06">
            <text:p>1284765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03:0100032:95</text:p>
          </table:table-cell>
          <table:covered-table-cell table:number-columns-repeated="1" table:style-name="default"/>
          <table:table-cell table:style-name="ce33" office:value-type="float" office:value="1377360.74">
            <text:p>1377360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03:0100032:97</text:p>
          </table:table-cell>
          <table:covered-table-cell table:number-columns-repeated="1" table:style-name="default"/>
          <table:table-cell table:style-name="ce33" office:value-type="float" office:value="1435233.04">
            <text:p>1435233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03:0100032:98</text:p>
          </table:table-cell>
          <table:covered-table-cell table:number-columns-repeated="1" table:style-name="default"/>
          <table:table-cell table:style-name="ce33" office:value-type="float" office:value="1422937.03">
            <text:p>1422937.0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03:0100032:99</text:p>
          </table:table-cell>
          <table:covered-table-cell table:number-columns-repeated="1" table:style-name="default"/>
          <table:table-cell table:style-name="ce33" office:value-type="float" office:value="1815471.38">
            <text:p>1815471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03:0100033:116</text:p>
          </table:table-cell>
          <table:covered-table-cell table:number-columns-repeated="1" table:style-name="default"/>
          <table:table-cell table:style-name="ce33" office:value-type="float" office:value="1485224.73">
            <text:p>1485224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03:0100033:117</text:p>
          </table:table-cell>
          <table:covered-table-cell table:number-columns-repeated="1" table:style-name="default"/>
          <table:table-cell table:style-name="ce33" office:value-type="float" office:value="1461555.81">
            <text:p>1461555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03:0100033:118</text:p>
          </table:table-cell>
          <table:covered-table-cell table:number-columns-repeated="1" table:style-name="default"/>
          <table:table-cell table:style-name="ce33" office:value-type="float" office:value="532242.63">
            <text:p>532242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03:0100033:119</text:p>
          </table:table-cell>
          <table:covered-table-cell table:number-columns-repeated="1" table:style-name="default"/>
          <table:table-cell table:style-name="ce33" office:value-type="float" office:value="945277.49">
            <text:p>945277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03:0100033:120</text:p>
          </table:table-cell>
          <table:covered-table-cell table:number-columns-repeated="1" table:style-name="default"/>
          <table:table-cell table:style-name="ce33" office:value-type="float" office:value="1969172.7">
            <text:p>1969172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03:0100033:121</text:p>
          </table:table-cell>
          <table:covered-table-cell table:number-columns-repeated="1" table:style-name="default"/>
          <table:table-cell table:style-name="ce33" office:value-type="float" office:value="988030.51">
            <text:p>988030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03:0100033:122</text:p>
          </table:table-cell>
          <table:covered-table-cell table:number-columns-repeated="1" table:style-name="default"/>
          <table:table-cell table:style-name="ce33" office:value-type="float" office:value="1349128.44">
            <text:p>1349128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03:0100033:123</text:p>
          </table:table-cell>
          <table:covered-table-cell table:number-columns-repeated="1" table:style-name="default"/>
          <table:table-cell table:style-name="ce33" office:value-type="float" office:value="1352087.06">
            <text:p>1352087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03:0100033:125</text:p>
          </table:table-cell>
          <table:covered-table-cell table:number-columns-repeated="1" table:style-name="default"/>
          <table:table-cell table:style-name="ce33" office:value-type="float" office:value="1514810.88">
            <text:p>1514810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03:0100033:127</text:p>
          </table:table-cell>
          <table:covered-table-cell table:number-columns-repeated="1" table:style-name="default"/>
          <table:table-cell table:style-name="ce33" office:value-type="float" office:value="1704162.24">
            <text:p>1704162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03:0100033:129</text:p>
          </table:table-cell>
          <table:covered-table-cell table:number-columns-repeated="1" table:style-name="default"/>
          <table:table-cell table:style-name="ce33" office:value-type="float" office:value="1443804.12">
            <text:p>1443804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03:0100033:139</text:p>
          </table:table-cell>
          <table:covered-table-cell table:number-columns-repeated="1" table:style-name="default"/>
          <table:table-cell table:style-name="ce33" office:value-type="float" office:value="1461555.81">
            <text:p>1461555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03:0100033:140</text:p>
          </table:table-cell>
          <table:covered-table-cell table:number-columns-repeated="1" table:style-name="default"/>
          <table:table-cell table:style-name="ce33" office:value-type="float" office:value="1514810.88">
            <text:p>1514810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03:0100033:141</text:p>
          </table:table-cell>
          <table:covered-table-cell table:number-columns-repeated="1" table:style-name="default"/>
          <table:table-cell table:style-name="ce33" office:value-type="float" office:value="940839.57">
            <text:p>940839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03:0100033:143</text:p>
          </table:table-cell>
          <table:covered-table-cell table:number-columns-repeated="1" table:style-name="default"/>
          <table:table-cell table:style-name="ce33" office:value-type="float" office:value="726320.05">
            <text:p>726320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03:0100033:144</text:p>
          </table:table-cell>
          <table:covered-table-cell table:number-columns-repeated="1" table:style-name="default"/>
          <table:table-cell table:style-name="ce33" office:value-type="float" office:value="523420.93">
            <text:p>523420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03:0100033:145</text:p>
          </table:table-cell>
          <table:covered-table-cell table:number-columns-repeated="1" table:style-name="default"/>
          <table:table-cell table:style-name="ce33" office:value-type="float" office:value="1538479.8">
            <text:p>1538479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03:0100033:146</text:p>
          </table:table-cell>
          <table:covered-table-cell table:number-columns-repeated="1" table:style-name="default"/>
          <table:table-cell table:style-name="ce33" office:value-type="float" office:value="1443804.12">
            <text:p>1443804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03:0100033:147</text:p>
          </table:table-cell>
          <table:covered-table-cell table:number-columns-repeated="1" table:style-name="default"/>
          <table:table-cell table:style-name="ce33" office:value-type="float" office:value="1745582.85">
            <text:p>1745582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03:0100033:148</text:p>
          </table:table-cell>
          <table:covered-table-cell table:number-columns-repeated="1" table:style-name="default"/>
          <table:table-cell table:style-name="ce33" office:value-type="float" office:value="1482266.12">
            <text:p>1482266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03:0100033:149</text:p>
          </table:table-cell>
          <table:covered-table-cell table:number-columns-repeated="1" table:style-name="default"/>
          <table:table-cell table:style-name="ce33" office:value-type="float" office:value="970425.72">
            <text:p>970425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03:0100033:150</text:p>
          </table:table-cell>
          <table:covered-table-cell table:number-columns-repeated="1" table:style-name="default"/>
          <table:table-cell table:style-name="ce33" office:value-type="float" office:value="1713038.09">
            <text:p>1713038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03:0100033:153</text:p>
          </table:table-cell>
          <table:covered-table-cell table:number-columns-repeated="1" table:style-name="default"/>
          <table:table-cell table:style-name="ce33" office:value-type="float" office:value="1704162.24">
            <text:p>1704162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03:0100033:154</text:p>
          </table:table-cell>
          <table:covered-table-cell table:number-columns-repeated="1" table:style-name="default"/>
          <table:table-cell table:style-name="ce33" office:value-type="float" office:value="1816589.61">
            <text:p>1816589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03:0100033:158</text:p>
          </table:table-cell>
          <table:covered-table-cell table:number-columns-repeated="1" table:style-name="default"/>
          <table:table-cell table:style-name="ce33" office:value-type="float" office:value="1701203.63">
            <text:p>1701203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03:0100033:159</text:p>
          </table:table-cell>
          <table:covered-table-cell table:number-columns-repeated="1" table:style-name="default"/>
          <table:table-cell table:style-name="ce33" office:value-type="float" office:value="1390191.39">
            <text:p>1390191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03:0100033:160</text:p>
          </table:table-cell>
          <table:covered-table-cell table:number-columns-repeated="1" table:style-name="default"/>
          <table:table-cell table:style-name="ce33" office:value-type="float" office:value="1559190.11">
            <text:p>1559190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03:0100033:163</text:p>
          </table:table-cell>
          <table:covered-table-cell table:number-columns-repeated="1" table:style-name="default"/>
          <table:table-cell table:style-name="ce33" office:value-type="float" office:value="729260.62">
            <text:p>729260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03:0100033:164</text:p>
          </table:table-cell>
          <table:covered-table-cell table:number-columns-repeated="1" table:style-name="default"/>
          <table:table-cell table:style-name="ce33" office:value-type="float" office:value="738082.32">
            <text:p>738082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03:0100033:188</text:p>
          </table:table-cell>
          <table:covered-table-cell table:number-columns-repeated="1" table:style-name="default"/>
          <table:table-cell table:style-name="ce33" office:value-type="float" office:value="946756.8">
            <text:p>946756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03:0100033:483</text:p>
          </table:table-cell>
          <table:covered-table-cell table:number-columns-repeated="1" table:style-name="default"/>
          <table:table-cell table:style-name="ce33" office:value-type="float" office:value="42343697.88">
            <text:p>42343697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03:0100033:484</text:p>
          </table:table-cell>
          <table:covered-table-cell table:number-columns-repeated="1" table:style-name="default"/>
          <table:table-cell table:style-name="ce33" office:value-type="float" office:value="13026711.81">
            <text:p>13026711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03:0100033:78</text:p>
          </table:table-cell>
          <table:covered-table-cell table:number-columns-repeated="1" table:style-name="default"/>
          <table:table-cell table:style-name="ce33" office:value-type="float" office:value="943798.19">
            <text:p>943798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03:0100033:83</text:p>
          </table:table-cell>
          <table:covered-table-cell table:number-columns-repeated="1" table:style-name="default"/>
          <table:table-cell table:style-name="ce33" office:value-type="float" office:value="937880.96">
            <text:p>937880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03:0100033:85</text:p>
          </table:table-cell>
          <table:covered-table-cell table:number-columns-repeated="1" table:style-name="default"/>
          <table:table-cell table:style-name="ce33" office:value-type="float" office:value="541064.33">
            <text:p>541064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03:0100033:87</text:p>
          </table:table-cell>
          <table:covered-table-cell table:number-columns-repeated="1" table:style-name="default"/>
          <table:table-cell table:style-name="ce33" office:value-type="float" office:value="1443804.12">
            <text:p>1443804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03:0100033:90</text:p>
          </table:table-cell>
          <table:covered-table-cell table:number-columns-repeated="1" table:style-name="default"/>
          <table:table-cell table:style-name="ce33" office:value-type="float" office:value="723379.48">
            <text:p>723379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03:0100033:91</text:p>
          </table:table-cell>
          <table:covered-table-cell table:number-columns-repeated="1" table:style-name="default"/>
          <table:table-cell table:style-name="ce33" office:value-type="float" office:value="529302.06">
            <text:p>529302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03:0100033:92</text:p>
          </table:table-cell>
          <table:covered-table-cell table:number-columns-repeated="1" table:style-name="default"/>
          <table:table-cell table:style-name="ce33" office:value-type="float" office:value="746904.02">
            <text:p>746904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03:0100033:93</text:p>
          </table:table-cell>
          <table:covered-table-cell table:number-columns-repeated="1" table:style-name="default"/>
          <table:table-cell table:style-name="ce33" office:value-type="float" office:value="743963.45">
            <text:p>743963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03:0100033:95</text:p>
          </table:table-cell>
          <table:covered-table-cell table:number-columns-repeated="1" table:style-name="default"/>
          <table:table-cell table:style-name="ce33" office:value-type="float" office:value="693973.81">
            <text:p>693973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03:0100033:96</text:p>
          </table:table-cell>
          <table:covered-table-cell table:number-columns-repeated="1" table:style-name="default"/>
          <table:table-cell table:style-name="ce33" office:value-type="float" office:value="532242.63">
            <text:p>532242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03:0100033:97</text:p>
          </table:table-cell>
          <table:covered-table-cell table:number-columns-repeated="1" table:style-name="default"/>
          <table:table-cell table:style-name="ce33" office:value-type="float" office:value="1467342.93">
            <text:p>1467342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03:0100034:29</text:p>
          </table:table-cell>
          <table:covered-table-cell table:number-columns-repeated="1" table:style-name="default"/>
          <table:table-cell table:style-name="ce33" office:value-type="float" office:value="1514810.88">
            <text:p>1514810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03:0100035:152</text:p>
          </table:table-cell>
          <table:covered-table-cell table:number-columns-repeated="1" table:style-name="default"/>
          <table:table-cell table:style-name="ce33" office:value-type="float" office:value="1414278.18">
            <text:p>1414278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03:0100036:100</text:p>
          </table:table-cell>
          <table:covered-table-cell table:number-columns-repeated="1" table:style-name="default"/>
          <table:table-cell table:style-name="ce33" office:value-type="float" office:value="1955084.83">
            <text:p>1955084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03:0100036:101</text:p>
          </table:table-cell>
          <table:covered-table-cell table:number-columns-repeated="1" table:style-name="default"/>
          <table:table-cell table:style-name="ce33" office:value-type="float" office:value="1874400.57">
            <text:p>1874400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03:0100036:102</text:p>
          </table:table-cell>
          <table:covered-table-cell table:number-columns-repeated="1" table:style-name="default"/>
          <table:table-cell table:style-name="ce33" office:value-type="float" office:value="1570926.19">
            <text:p>1570926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03:0100036:103</text:p>
          </table:table-cell>
          <table:covered-table-cell table:number-columns-repeated="1" table:style-name="default"/>
          <table:table-cell table:style-name="ce33" office:value-type="float" office:value="2026137.76">
            <text:p>2026137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03:0100036:104</text:p>
          </table:table-cell>
          <table:covered-table-cell table:number-columns-repeated="1" table:style-name="default"/>
          <table:table-cell table:style-name="ce33" office:value-type="float" office:value="249922.06">
            <text:p>249922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03:0100036:106</text:p>
          </table:table-cell>
          <table:covered-table-cell table:number-columns-repeated="1" table:style-name="default"/>
          <table:table-cell table:style-name="ce33" office:value-type="float" office:value="254152.51">
            <text:p>254152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03:0100036:109</text:p>
          </table:table-cell>
          <table:covered-table-cell table:number-columns-repeated="1" table:style-name="default"/>
          <table:table-cell table:style-name="ce33" office:value-type="float" office:value="1862835.78">
            <text:p>1862835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03:0100036:120</text:p>
          </table:table-cell>
          <table:covered-table-cell table:number-columns-repeated="1" table:style-name="default"/>
          <table:table-cell table:style-name="ce33" office:value-type="float" office:value="1913423.97">
            <text:p>1913423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03:0100036:344</text:p>
          </table:table-cell>
          <table:covered-table-cell table:number-columns-repeated="1" table:style-name="default"/>
          <table:table-cell table:style-name="ce33" office:value-type="float" office:value="50358895.31">
            <text:p>50358895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03:0100036:345</text:p>
          </table:table-cell>
          <table:covered-table-cell table:number-columns-repeated="1" table:style-name="default"/>
          <table:table-cell table:style-name="ce33" office:value-type="float" office:value="50341202.59">
            <text:p>50341202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03:0100036:36</text:p>
          </table:table-cell>
          <table:covered-table-cell table:number-columns-repeated="1" table:style-name="default"/>
          <table:table-cell table:style-name="ce33" office:value-type="float" office:value="1898202.48">
            <text:p>1898202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03:0100036:54</text:p>
          </table:table-cell>
          <table:covered-table-cell table:number-columns-repeated="1" table:style-name="default"/>
          <table:table-cell table:style-name="ce33" office:value-type="float" office:value="1484644.26">
            <text:p>1484644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03:0100036:55</text:p>
          </table:table-cell>
          <table:covered-table-cell table:number-columns-repeated="1" table:style-name="default"/>
          <table:table-cell table:style-name="ce33" office:value-type="float" office:value="1085962.23">
            <text:p>1085962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03:0100036:56</text:p>
          </table:table-cell>
          <table:covered-table-cell table:number-columns-repeated="1" table:style-name="default"/>
          <table:table-cell table:style-name="ce33" office:value-type="float" office:value="1969608.22">
            <text:p>1969608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03:0100036:57</text:p>
          </table:table-cell>
          <table:covered-table-cell table:number-columns-repeated="1" table:style-name="default"/>
          <table:table-cell table:style-name="ce33" office:value-type="float" office:value="1502495.7">
            <text:p>1502495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03:0100036:58</text:p>
          </table:table-cell>
          <table:covered-table-cell table:number-columns-repeated="1" table:style-name="default"/>
          <table:table-cell table:style-name="ce33" office:value-type="float" office:value="2368290.24">
            <text:p>2368290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03:0100036:59</text:p>
          </table:table-cell>
          <table:covered-table-cell table:number-columns-repeated="1" table:style-name="default"/>
          <table:table-cell table:style-name="ce33" office:value-type="float" office:value="1526573.09">
            <text:p>1526573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03:0100036:60</text:p>
          </table:table-cell>
          <table:covered-table-cell table:number-columns-repeated="1" table:style-name="default"/>
          <table:table-cell table:style-name="ce33" office:value-type="float" office:value="1502766.88">
            <text:p>1502766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03:0100036:61</text:p>
          </table:table-cell>
          <table:covered-table-cell table:number-columns-repeated="1" table:style-name="default"/>
          <table:table-cell table:style-name="ce33" office:value-type="float" office:value="1936880.59">
            <text:p>1936880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03:0100036:62</text:p>
          </table:table-cell>
          <table:covered-table-cell table:number-columns-repeated="1" table:style-name="default"/>
          <table:table-cell table:style-name="ce33" office:value-type="float" office:value="1484644.26">
            <text:p>1484644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03:0100036:63</text:p>
          </table:table-cell>
          <table:covered-table-cell table:number-columns-repeated="1" table:style-name="default"/>
          <table:table-cell table:style-name="ce33" office:value-type="float" office:value="1639356.69">
            <text:p>1639356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03:0100036:65</text:p>
          </table:table-cell>
          <table:covered-table-cell table:number-columns-repeated="1" table:style-name="default"/>
          <table:table-cell table:style-name="ce33" office:value-type="float" office:value="1853908.45">
            <text:p>1853908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03:0100036:66</text:p>
          </table:table-cell>
          <table:covered-table-cell table:number-columns-repeated="1" table:style-name="default"/>
          <table:table-cell table:style-name="ce33" office:value-type="float" office:value="1505742.66">
            <text:p>1505742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03:0100036:67</text:p>
          </table:table-cell>
          <table:covered-table-cell table:number-columns-repeated="1" table:style-name="default"/>
          <table:table-cell table:style-name="ce33" office:value-type="float" office:value="1913423.97">
            <text:p>1913423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03:0100036:68</text:p>
          </table:table-cell>
          <table:covered-table-cell table:number-columns-repeated="1" table:style-name="default"/>
          <table:table-cell table:style-name="ce33" office:value-type="float" office:value="1484912.22">
            <text:p>1484912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03:0100036:69</text:p>
          </table:table-cell>
          <table:covered-table-cell table:number-columns-repeated="1" table:style-name="default"/>
          <table:table-cell table:style-name="ce33" office:value-type="float" office:value="1984842.59">
            <text:p>1984842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03:0100036:70</text:p>
          </table:table-cell>
          <table:covered-table-cell table:number-columns-repeated="1" table:style-name="default"/>
          <table:table-cell table:style-name="ce33" office:value-type="float" office:value="1535500.42">
            <text:p>1535500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03:0100036:71</text:p>
          </table:table-cell>
          <table:covered-table-cell table:number-columns-repeated="1" table:style-name="default"/>
          <table:table-cell table:style-name="ce33" office:value-type="float" office:value="1946157.5">
            <text:p>1946157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03:0100036:72</text:p>
          </table:table-cell>
          <table:covered-table-cell table:number-columns-repeated="1" table:style-name="default"/>
          <table:table-cell table:style-name="ce33" office:value-type="float" office:value="1600967.49">
            <text:p>1600967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03:0100036:73</text:p>
          </table:table-cell>
          <table:covered-table-cell table:number-columns-repeated="1" table:style-name="default"/>
          <table:table-cell table:style-name="ce33" office:value-type="float" office:value="1496815.33">
            <text:p>1496815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03:0100036:74</text:p>
          </table:table-cell>
          <table:covered-table-cell table:number-columns-repeated="1" table:style-name="default"/>
          <table:table-cell table:style-name="ce33" office:value-type="float" office:value="1943181.73">
            <text:p>1943181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03:0100036:75</text:p>
          </table:table-cell>
          <table:covered-table-cell table:number-columns-repeated="1" table:style-name="default"/>
          <table:table-cell table:style-name="ce33" office:value-type="float" office:value="1553074.76">
            <text:p>1553074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03:0100036:76</text:p>
          </table:table-cell>
          <table:covered-table-cell table:number-columns-repeated="1" table:style-name="default"/>
          <table:table-cell table:style-name="ce33" office:value-type="float" office:value="1933905.35">
            <text:p>1933905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03:0100036:77</text:p>
          </table:table-cell>
          <table:covered-table-cell table:number-columns-repeated="1" table:style-name="default"/>
          <table:table-cell table:style-name="ce33" office:value-type="float" office:value="1499520.46">
            <text:p>1499520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03:0100036:78</text:p>
          </table:table-cell>
          <table:covered-table-cell table:number-columns-repeated="1" table:style-name="default"/>
          <table:table-cell table:style-name="ce33" office:value-type="float" office:value="1975558.7">
            <text:p>1975558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03:0100036:79</text:p>
          </table:table-cell>
          <table:covered-table-cell table:number-columns-repeated="1" table:style-name="default"/>
          <table:table-cell table:style-name="ce33" office:value-type="float" office:value="1481669.02">
            <text:p>1481669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03:0100036:80</text:p>
          </table:table-cell>
          <table:covered-table-cell table:number-columns-repeated="1" table:style-name="default"/>
          <table:table-cell table:style-name="ce33" office:value-type="float" office:value="1481669.02">
            <text:p>1481669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03:0100036:81</text:p>
          </table:table-cell>
          <table:covered-table-cell table:number-columns-repeated="1" table:style-name="default"/>
          <table:table-cell table:style-name="ce33" office:value-type="float" office:value="1567950.95">
            <text:p>1567950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03:0100036:82</text:p>
          </table:table-cell>
          <table:covered-table-cell table:number-columns-repeated="1" table:style-name="default"/>
          <table:table-cell table:style-name="ce33" office:value-type="float" office:value="1544149.04">
            <text:p>1544149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03:0100036:84</text:p>
          </table:table-cell>
          <table:covered-table-cell table:number-columns-repeated="1" table:style-name="default"/>
          <table:table-cell table:style-name="ce33" office:value-type="float" office:value="2035430.78">
            <text:p>2035430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03:0100036:85</text:p>
          </table:table-cell>
          <table:covered-table-cell table:number-columns-repeated="1" table:style-name="default"/>
          <table:table-cell table:style-name="ce33" office:value-type="float" office:value="2032088.24">
            <text:p>2032088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03:0100036:86</text:p>
          </table:table-cell>
          <table:covered-table-cell table:number-columns-repeated="1" table:style-name="default"/>
          <table:table-cell table:style-name="ce33" office:value-type="float" office:value="1961036.38">
            <text:p>1961036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03:0100036:87</text:p>
          </table:table-cell>
          <table:covered-table-cell table:number-columns-repeated="1" table:style-name="default"/>
          <table:table-cell table:style-name="ce33" office:value-type="float" office:value="1470033.34">
            <text:p>1470033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03:0100036:88</text:p>
          </table:table-cell>
          <table:covered-table-cell table:number-columns-repeated="1" table:style-name="default"/>
          <table:table-cell table:style-name="ce33" office:value-type="float" office:value="1511694.21">
            <text:p>1511694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03:0100036:89</text:p>
          </table:table-cell>
          <table:covered-table-cell table:number-columns-repeated="1" table:style-name="default"/>
          <table:table-cell table:style-name="ce33" office:value-type="float" office:value="1511421.41">
            <text:p>1511421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03:0100036:90</text:p>
          </table:table-cell>
          <table:covered-table-cell table:number-columns-repeated="1" table:style-name="default"/>
          <table:table-cell table:style-name="ce33" office:value-type="float" office:value="1544149.04">
            <text:p>1544149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03:0100036:91</text:p>
          </table:table-cell>
          <table:covered-table-cell table:number-columns-repeated="1" table:style-name="default"/>
          <table:table-cell table:style-name="ce33" office:value-type="float" office:value="1535500.42">
            <text:p>1535500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03:0100036:92</text:p>
          </table:table-cell>
          <table:covered-table-cell table:number-columns-repeated="1" table:style-name="default"/>
          <table:table-cell table:style-name="ce33" office:value-type="float" office:value="1526573.09">
            <text:p>1526573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03:0100036:94</text:p>
          </table:table-cell>
          <table:covered-table-cell table:number-columns-repeated="1" table:style-name="default"/>
          <table:table-cell table:style-name="ce33" office:value-type="float" office:value="1880690.43">
            <text:p>1880690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03:0100036:95</text:p>
          </table:table-cell>
          <table:covered-table-cell table:number-columns-repeated="1" table:style-name="default"/>
          <table:table-cell table:style-name="ce33" office:value-type="float" office:value="1481936.45">
            <text:p>1481936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03:0100036:96</text:p>
          </table:table-cell>
          <table:covered-table-cell table:number-columns-repeated="1" table:style-name="default"/>
          <table:table-cell table:style-name="ce33" office:value-type="float" office:value="1583112.83">
            <text:p>1583112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03:0100036:97</text:p>
          </table:table-cell>
          <table:covered-table-cell table:number-columns-repeated="1" table:style-name="default"/>
          <table:table-cell table:style-name="ce33" office:value-type="float" office:value="2020187.28">
            <text:p>2020187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03:0100036:98</text:p>
          </table:table-cell>
          <table:covered-table-cell table:number-columns-repeated="1" table:style-name="default"/>
          <table:table-cell table:style-name="ce33" office:value-type="float" office:value="1880351.05">
            <text:p>1880351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03:0100036:99</text:p>
          </table:table-cell>
          <table:covered-table-cell table:number-columns-repeated="1" table:style-name="default"/>
          <table:table-cell table:style-name="ce33" office:value-type="float" office:value="1461106.02">
            <text:p>1461106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03:0100039:142</text:p>
          </table:table-cell>
          <table:covered-table-cell table:number-columns-repeated="1" table:style-name="default"/>
          <table:table-cell table:style-name="ce33" office:value-type="float" office:value="1018768.49">
            <text:p>1018768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03:0100040:279</text:p>
          </table:table-cell>
          <table:covered-table-cell table:number-columns-repeated="1" table:style-name="default"/>
          <table:table-cell table:style-name="ce33" office:value-type="float" office:value="1409011.9">
            <text:p>1409011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03:0100040:282</text:p>
          </table:table-cell>
          <table:covered-table-cell table:number-columns-repeated="1" table:style-name="default"/>
          <table:table-cell table:style-name="ce33" office:value-type="float" office:value="1398967.04">
            <text:p>1398967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03:0100040:289</text:p>
          </table:table-cell>
          <table:covered-table-cell table:number-columns-repeated="1" table:style-name="default"/>
          <table:table-cell table:style-name="ce33" office:value-type="float" office:value="1277006.71">
            <text:p>1277006.7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03:0100040:318</text:p>
          </table:table-cell>
          <table:covered-table-cell table:number-columns-repeated="1" table:style-name="default"/>
          <table:table-cell table:style-name="ce33" office:value-type="float" office:value="1162219.59">
            <text:p>1162219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03:0100040:329</text:p>
          </table:table-cell>
          <table:covered-table-cell table:number-columns-repeated="1" table:style-name="default"/>
          <table:table-cell table:style-name="ce33" office:value-type="float" office:value="1401845.57">
            <text:p>1401845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03:0100040:331</text:p>
          </table:table-cell>
          <table:covered-table-cell table:number-columns-repeated="1" table:style-name="default"/>
          <table:table-cell table:style-name="ce33" office:value-type="float" office:value="1269433.05">
            <text:p>1269433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03:0100043:144</text:p>
          </table:table-cell>
          <table:covered-table-cell table:number-columns-repeated="1" table:style-name="default"/>
          <table:table-cell table:style-name="ce33" office:value-type="float" office:value="2131414.72">
            <text:p>2131414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03:0100043:150</text:p>
          </table:table-cell>
          <table:covered-table-cell table:number-columns-repeated="1" table:style-name="default"/>
          <table:table-cell table:style-name="ce33" office:value-type="float" office:value="1393372.61">
            <text:p>1393372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03:0100043:151</text:p>
          </table:table-cell>
          <table:covered-table-cell table:number-columns-repeated="1" table:style-name="default"/>
          <table:table-cell table:style-name="ce33" office:value-type="float" office:value="1969172.7">
            <text:p>1969172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03:0100043:152</text:p>
          </table:table-cell>
          <table:covered-table-cell table:number-columns-repeated="1" table:style-name="default"/>
          <table:table-cell table:style-name="ce33" office:value-type="float" office:value="1654232.32">
            <text:p>1654232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03:0100043:153</text:p>
          </table:table-cell>
          <table:covered-table-cell table:number-columns-repeated="1" table:style-name="default"/>
          <table:table-cell table:style-name="ce33" office:value-type="float" office:value="1644688.67">
            <text:p>1644688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03:0100043:163</text:p>
          </table:table-cell>
          <table:covered-table-cell table:number-columns-repeated="1" table:style-name="default"/>
          <table:table-cell table:style-name="ce33" office:value-type="float" office:value="1377466.53">
            <text:p>1377466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03:0100043:164</text:p>
          </table:table-cell>
          <table:covered-table-cell table:number-columns-repeated="1" table:style-name="default"/>
          <table:table-cell table:style-name="ce33" office:value-type="float" office:value="1402916.26">
            <text:p>1402916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03:0100043:166</text:p>
          </table:table-cell>
          <table:covered-table-cell table:number-columns-repeated="1" table:style-name="default"/>
          <table:table-cell table:style-name="ce33" office:value-type="float" office:value="1377466.53">
            <text:p>1377466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03:0100043:167</text:p>
          </table:table-cell>
          <table:covered-table-cell table:number-columns-repeated="1" table:style-name="default"/>
          <table:table-cell table:style-name="ce33" office:value-type="float" office:value="1377466.53">
            <text:p>1377466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03:0100043:168</text:p>
          </table:table-cell>
          <table:covered-table-cell table:number-columns-repeated="1" table:style-name="default"/>
          <table:table-cell table:style-name="ce33" office:value-type="float" office:value="1635145.02">
            <text:p>1635145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03:0100043:169</text:p>
          </table:table-cell>
          <table:covered-table-cell table:number-columns-repeated="1" table:style-name="default"/>
          <table:table-cell table:style-name="ce33" office:value-type="float" office:value="1348835.58">
            <text:p>1348835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03:0100043:170</text:p>
          </table:table-cell>
          <table:covered-table-cell table:number-columns-repeated="1" table:style-name="default"/>
          <table:table-cell table:style-name="ce33" office:value-type="float" office:value="1908729.6">
            <text:p>1908729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03:0100043:173</text:p>
          </table:table-cell>
          <table:covered-table-cell table:number-columns-repeated="1" table:style-name="default"/>
          <table:table-cell table:style-name="ce33" office:value-type="float" office:value="2020072.16">
            <text:p>2020072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03:0100043:174</text:p>
          </table:table-cell>
          <table:covered-table-cell table:number-columns-repeated="1" table:style-name="default"/>
          <table:table-cell table:style-name="ce33" office:value-type="float" office:value="1329748.29">
            <text:p>1329748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03:0100043:183</text:p>
          </table:table-cell>
          <table:covered-table-cell table:number-columns-repeated="1" table:style-name="default"/>
          <table:table-cell table:style-name="ce33" office:value-type="float" office:value="1476084.22">
            <text:p>1476084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03:0100043:451</text:p>
          </table:table-cell>
          <table:covered-table-cell table:number-columns-repeated="1" table:style-name="default"/>
          <table:table-cell table:style-name="ce33" office:value-type="float" office:value="31748535.68">
            <text:p>31748535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03:0100050:120</text:p>
          </table:table-cell>
          <table:covered-table-cell table:number-columns-repeated="1" table:style-name="default"/>
          <table:table-cell table:style-name="ce33" office:value-type="float" office:value="1573886.92">
            <text:p>1573886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03:0100050:122</text:p>
          </table:table-cell>
          <table:covered-table-cell table:number-columns-repeated="1" table:style-name="default"/>
          <table:table-cell table:style-name="ce33" office:value-type="float" office:value="1886141.04">
            <text:p>1886141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03:0100050:132</text:p>
          </table:table-cell>
          <table:covered-table-cell table:number-columns-repeated="1" table:style-name="default"/>
          <table:table-cell table:style-name="ce33" office:value-type="float" office:value="1567578.75">
            <text:p>1567578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03:0100050:133</text:p>
          </table:table-cell>
          <table:covered-table-cell table:number-columns-repeated="1" table:style-name="default"/>
          <table:table-cell table:style-name="ce33" office:value-type="float" office:value="1646430.8">
            <text:p>1646430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03:0100050:134</text:p>
          </table:table-cell>
          <table:covered-table-cell table:number-columns-repeated="1" table:style-name="default"/>
          <table:table-cell table:style-name="ce33" office:value-type="float" office:value="1996533.91">
            <text:p>1996533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03:0100050:140</text:p>
          </table:table-cell>
          <table:covered-table-cell table:number-columns-repeated="1" table:style-name="default"/>
          <table:table-cell table:style-name="ce33" office:value-type="float" office:value="1018768.49">
            <text:p>1018768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03:0100050:141</text:p>
          </table:table-cell>
          <table:covered-table-cell table:number-columns-repeated="1" table:style-name="default"/>
          <table:table-cell table:style-name="ce33" office:value-type="float" office:value="1466648.13">
            <text:p>1466648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03:0100050:142</text:p>
          </table:table-cell>
          <table:covered-table-cell table:number-columns-repeated="1" table:style-name="default"/>
          <table:table-cell table:style-name="ce33" office:value-type="float" office:value="1554962.43">
            <text:p>1554962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03:0100050:143</text:p>
          </table:table-cell>
          <table:covered-table-cell table:number-columns-repeated="1" table:style-name="default"/>
          <table:table-cell table:style-name="ce33" office:value-type="float" office:value="1009306.24">
            <text:p>1009306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03:0100050:144</text:p>
          </table:table-cell>
          <table:covered-table-cell table:number-columns-repeated="1" table:style-name="default"/>
          <table:table-cell table:style-name="ce33" office:value-type="float" office:value="1472956.29">
            <text:p>1472956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03:0100050:145</text:p>
          </table:table-cell>
          <table:covered-table-cell table:number-columns-repeated="1" table:style-name="default"/>
          <table:table-cell table:style-name="ce33" office:value-type="float" office:value="1564424.67">
            <text:p>1564424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03:0100050:146</text:p>
          </table:table-cell>
          <table:covered-table-cell table:number-columns-repeated="1" table:style-name="default"/>
          <table:table-cell table:style-name="ce33" office:value-type="float" office:value="1848292.05">
            <text:p>1848292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03:0100050:147</text:p>
          </table:table-cell>
          <table:covered-table-cell table:number-columns-repeated="1" table:style-name="default"/>
          <table:table-cell table:style-name="ce33" office:value-type="float" office:value="1882986.95">
            <text:p>1882986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03:0100050:152</text:p>
          </table:table-cell>
          <table:covered-table-cell table:number-columns-repeated="1" table:style-name="default"/>
          <table:table-cell table:style-name="ce33" office:value-type="float" office:value="1674817.54">
            <text:p>1674817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03:0100050:159</text:p>
          </table:table-cell>
          <table:covered-table-cell table:number-columns-repeated="1" table:style-name="default"/>
          <table:table-cell table:style-name="ce33" office:value-type="float" office:value="1690587.95">
            <text:p>1690587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03:0100050:161</text:p>
          </table:table-cell>
          <table:covered-table-cell table:number-columns-repeated="1" table:style-name="default"/>
          <table:table-cell table:style-name="ce33" office:value-type="float" office:value="1886141.04">
            <text:p>1886141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03:0100050:162</text:p>
          </table:table-cell>
          <table:covered-table-cell table:number-columns-repeated="1" table:style-name="default"/>
          <table:table-cell table:style-name="ce33" office:value-type="float" office:value="1479264.46">
            <text:p>1479264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03:0100050:163</text:p>
          </table:table-cell>
          <table:covered-table-cell table:number-columns-repeated="1" table:style-name="default"/>
          <table:table-cell table:style-name="ce33" office:value-type="float" office:value="1577041">
            <text:p>15770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03:0100050:164</text:p>
          </table:table-cell>
          <table:covered-table-cell table:number-columns-repeated="1" table:style-name="default"/>
          <table:table-cell table:style-name="ce33" office:value-type="float" office:value="1006152.16">
            <text:p>1006152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03:0100050:165</text:p>
          </table:table-cell>
          <table:covered-table-cell table:number-columns-repeated="1" table:style-name="default"/>
          <table:table-cell table:style-name="ce33" office:value-type="float" office:value="1592811.41">
            <text:p>1592811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03:0100050:167</text:p>
          </table:table-cell>
          <table:covered-table-cell table:number-columns-repeated="1" table:style-name="default"/>
          <table:table-cell table:style-name="ce33" office:value-type="float" office:value="1561270.59">
            <text:p>1561270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03:0100050:168</text:p>
          </table:table-cell>
          <table:covered-table-cell table:number-columns-repeated="1" table:style-name="default"/>
          <table:table-cell table:style-name="ce33" office:value-type="float" office:value="1018768.49">
            <text:p>1018768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03:0100050:169</text:p>
          </table:table-cell>
          <table:covered-table-cell table:number-columns-repeated="1" table:style-name="default"/>
          <table:table-cell table:style-name="ce33" office:value-type="float" office:value="1570732.84">
            <text:p>1570732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03:0100050:170</text:p>
          </table:table-cell>
          <table:covered-table-cell table:number-columns-repeated="1" table:style-name="default"/>
          <table:table-cell table:style-name="ce33" office:value-type="float" office:value="1021922.57">
            <text:p>1021922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03:0100050:172</text:p>
          </table:table-cell>
          <table:covered-table-cell table:number-columns-repeated="1" table:style-name="default"/>
          <table:table-cell table:style-name="ce33" office:value-type="float" office:value="1823059.4">
            <text:p>1823059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03:0100050:174</text:p>
          </table:table-cell>
          <table:covered-table-cell table:number-columns-repeated="1" table:style-name="default"/>
          <table:table-cell table:style-name="ce33" office:value-type="float" office:value="1608581.82">
            <text:p>1608581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03:0100050:450</text:p>
          </table:table-cell>
          <table:covered-table-cell table:number-columns-repeated="1" table:style-name="default"/>
          <table:table-cell table:style-name="ce33" office:value-type="float" office:value="44819505.22">
            <text:p>44819505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03:0100051:150</text:p>
          </table:table-cell>
          <table:covered-table-cell table:number-columns-repeated="1" table:style-name="default"/>
          <table:table-cell table:style-name="ce33" office:value-type="float" office:value="1765942.73">
            <text:p>1765942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03:0100057:139</text:p>
          </table:table-cell>
          <table:covered-table-cell table:number-columns-repeated="1" table:style-name="default"/>
          <table:table-cell table:style-name="ce33" office:value-type="float" office:value="1769090.58">
            <text:p>1769090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03:0100057:142</text:p>
          </table:table-cell>
          <table:covered-table-cell table:number-columns-repeated="1" table:style-name="default"/>
          <table:table-cell table:style-name="ce33" office:value-type="float" office:value="1734464.25">
            <text:p>1734464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03:0100057:145</text:p>
          </table:table-cell>
          <table:covered-table-cell table:number-columns-repeated="1" table:style-name="default"/>
          <table:table-cell table:style-name="ce33" office:value-type="float" office:value="1781681.97">
            <text:p>178168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03:0100057:153</text:p>
          </table:table-cell>
          <table:covered-table-cell table:number-columns-repeated="1" table:style-name="default"/>
          <table:table-cell table:style-name="ce33" office:value-type="float" office:value="1285615.74">
            <text:p>1285615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03:0100057:154</text:p>
          </table:table-cell>
          <table:covered-table-cell table:number-columns-repeated="1" table:style-name="default"/>
          <table:table-cell table:style-name="ce33" office:value-type="float" office:value="1282746.07">
            <text:p>1282746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03:0100057:449</text:p>
          </table:table-cell>
          <table:covered-table-cell table:number-columns-repeated="1" table:style-name="default"/>
          <table:table-cell table:style-name="ce33" office:value-type="float" office:value="7334485.84">
            <text:p>7334485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03:0100060:279</text:p>
          </table:table-cell>
          <table:covered-table-cell table:number-columns-repeated="1" table:style-name="default"/>
          <table:table-cell table:style-name="ce33" office:value-type="float" office:value="2003689.06">
            <text:p>2003689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03:0100060:308</text:p>
          </table:table-cell>
          <table:covered-table-cell table:number-columns-repeated="1" table:style-name="default"/>
          <table:table-cell table:style-name="ce33" office:value-type="float" office:value="2100440.4">
            <text:p>2100440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03:0100063:158</text:p>
          </table:table-cell>
          <table:covered-table-cell table:number-columns-repeated="1" table:style-name="default"/>
          <table:table-cell table:style-name="ce33" office:value-type="float" office:value="2131650.51">
            <text:p>2131650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03:0100063:160</text:p>
          </table:table-cell>
          <table:covered-table-cell table:number-columns-repeated="1" table:style-name="default"/>
          <table:table-cell table:style-name="ce33" office:value-type="float" office:value="2069230.29">
            <text:p>206923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03:0100065:184</text:p>
          </table:table-cell>
          <table:covered-table-cell table:number-columns-repeated="1" table:style-name="default"/>
          <table:table-cell table:style-name="ce33" office:value-type="float" office:value="1519780.19">
            <text:p>1519780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03:0700015:331</text:p>
          </table:table-cell>
          <table:covered-table-cell table:number-columns-repeated="1" table:style-name="default"/>
          <table:table-cell table:style-name="ce33" office:value-type="float" office:value="6155043.49">
            <text:p>6155043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03:2400003:612</text:p>
          </table:table-cell>
          <table:covered-table-cell table:number-columns-repeated="1" table:style-name="default"/>
          <table:table-cell table:style-name="ce33" office:value-type="float" office:value="179268.98">
            <text:p>179268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04:0103031:109</text:p>
          </table:table-cell>
          <table:covered-table-cell table:number-columns-repeated="1" table:style-name="default"/>
          <table:table-cell table:style-name="ce33" office:value-type="float" office:value="1599639.77">
            <text:p>1599639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04:0103031:113</text:p>
          </table:table-cell>
          <table:covered-table-cell table:number-columns-repeated="1" table:style-name="default"/>
          <table:table-cell table:style-name="ce33" office:value-type="float" office:value="1038846.52">
            <text:p>1038846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04:0103031:120</text:p>
          </table:table-cell>
          <table:covered-table-cell table:number-columns-repeated="1" table:style-name="default"/>
          <table:table-cell table:style-name="ce33" office:value-type="float" office:value="2019468.6">
            <text:p>2019468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04:0103031:121</text:p>
          </table:table-cell>
          <table:covered-table-cell table:number-columns-repeated="1" table:style-name="default"/>
          <table:table-cell table:style-name="ce33" office:value-type="float" office:value="2138981.91">
            <text:p>2138981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04:0103031:122</text:p>
          </table:table-cell>
          <table:covered-table-cell table:number-columns-repeated="1" table:style-name="default"/>
          <table:table-cell table:style-name="ce33" office:value-type="float" office:value="1593510.88">
            <text:p>1593510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04:0103031:123</text:p>
          </table:table-cell>
          <table:covered-table-cell table:number-columns-repeated="1" table:style-name="default"/>
          <table:table-cell table:style-name="ce33" office:value-type="float" office:value="1084813.18">
            <text:p>1084813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04:0103031:124</text:p>
          </table:table-cell>
          <table:covered-table-cell table:number-columns-repeated="1" table:style-name="default"/>
          <table:table-cell table:style-name="ce33" office:value-type="float" office:value="1952050.83">
            <text:p>1952050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04:0103031:125</text:p>
          </table:table-cell>
          <table:covered-table-cell table:number-columns-repeated="1" table:style-name="default"/>
          <table:table-cell table:style-name="ce33" office:value-type="float" office:value="1605768.66">
            <text:p>1605768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04:0103031:126</text:p>
          </table:table-cell>
          <table:covered-table-cell table:number-columns-repeated="1" table:style-name="default"/>
          <table:table-cell table:style-name="ce33" office:value-type="float" office:value="1737539.75">
            <text:p>1737539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04:0103031:127</text:p>
          </table:table-cell>
          <table:covered-table-cell table:number-columns-repeated="1" table:style-name="default"/>
          <table:table-cell table:style-name="ce33" office:value-type="float" office:value="1964308.6">
            <text:p>1964308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04:0103031:128</text:p>
          </table:table-cell>
          <table:covered-table-cell table:number-columns-repeated="1" table:style-name="default"/>
          <table:table-cell table:style-name="ce33" office:value-type="float" office:value="1032717.63">
            <text:p>1032717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04:0103031:129</text:p>
          </table:table-cell>
          <table:covered-table-cell table:number-columns-repeated="1" table:style-name="default"/>
          <table:table-cell table:style-name="ce33" office:value-type="float" office:value="1887697.5">
            <text:p>1887697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04:0103031:130</text:p>
          </table:table-cell>
          <table:covered-table-cell table:number-columns-repeated="1" table:style-name="default"/>
          <table:table-cell table:style-name="ce33" office:value-type="float" office:value="1933664.16">
            <text:p>1933664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04:0103031:132</text:p>
          </table:table-cell>
          <table:covered-table-cell table:number-columns-repeated="1" table:style-name="default"/>
          <table:table-cell table:style-name="ce33" office:value-type="float" office:value="1143037.61">
            <text:p>1143037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04:0103031:136</text:p>
          </table:table-cell>
          <table:covered-table-cell table:number-columns-repeated="1" table:style-name="default"/>
          <table:table-cell table:style-name="ce33" office:value-type="float" office:value="1906084.17">
            <text:p>1906084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04:0103031:137</text:p>
          </table:table-cell>
          <table:covered-table-cell table:number-columns-repeated="1" table:style-name="default"/>
          <table:table-cell table:style-name="ce33" office:value-type="float" office:value="1136908.72">
            <text:p>113690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04:0103031:138</text:p>
          </table:table-cell>
          <table:covered-table-cell table:number-columns-repeated="1" table:style-name="default"/>
          <table:table-cell table:style-name="ce33" office:value-type="float" office:value="1014330.96">
            <text:p>1014330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04:0103031:139</text:p>
          </table:table-cell>
          <table:covered-table-cell table:number-columns-repeated="1" table:style-name="default"/>
          <table:table-cell table:style-name="ce33" office:value-type="float" office:value="1952050.83">
            <text:p>1952050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04:0103031:140</text:p>
          </table:table-cell>
          <table:covered-table-cell table:number-columns-repeated="1" table:style-name="default"/>
          <table:table-cell table:style-name="ce33" office:value-type="float" office:value="1608833.1">
            <text:p>1608833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04:0103031:141</text:p>
          </table:table-cell>
          <table:covered-table-cell table:number-columns-repeated="1" table:style-name="default"/>
          <table:table-cell table:style-name="ce33" office:value-type="float" office:value="1872375.28">
            <text:p>1872375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04:0103031:142</text:p>
          </table:table-cell>
          <table:covered-table-cell table:number-columns-repeated="1" table:style-name="default"/>
          <table:table-cell table:style-name="ce33" office:value-type="float" office:value="1421902.02">
            <text:p>1421902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04:0103031:144</text:p>
          </table:table-cell>
          <table:covered-table-cell table:number-columns-repeated="1" table:style-name="default"/>
          <table:table-cell table:style-name="ce33" office:value-type="float" office:value="1955115.27">
            <text:p>1955115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04:0103031:145</text:p>
          </table:table-cell>
          <table:covered-table-cell table:number-columns-repeated="1" table:style-name="default"/>
          <table:table-cell table:style-name="ce33" office:value-type="float" office:value="1657864.2">
            <text:p>1657864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04:0103031:146</text:p>
          </table:table-cell>
          <table:covered-table-cell table:number-columns-repeated="1" table:style-name="default"/>
          <table:table-cell table:style-name="ce33" office:value-type="float" office:value="1133844.28">
            <text:p>1133844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04:0103031:148</text:p>
          </table:table-cell>
          <table:covered-table-cell table:number-columns-repeated="1" table:style-name="default"/>
          <table:table-cell table:style-name="ce33" office:value-type="float" office:value="1857053.06">
            <text:p>1857053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04:0103031:151</text:p>
          </table:table-cell>
          <table:covered-table-cell table:number-columns-repeated="1" table:style-name="default"/>
          <table:table-cell table:style-name="ce33" office:value-type="float" office:value="1737539.75">
            <text:p>1737539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04:0103031:152</text:p>
          </table:table-cell>
          <table:covered-table-cell table:number-columns-repeated="1" table:style-name="default"/>
          <table:table-cell table:style-name="ce33" office:value-type="float" office:value="2138981.91">
            <text:p>2138981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04:0103031:153</text:p>
          </table:table-cell>
          <table:covered-table-cell table:number-columns-repeated="1" table:style-name="default"/>
          <table:table-cell table:style-name="ce33" office:value-type="float" office:value="1562866.44">
            <text:p>1562866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04:0103031:155</text:p>
          </table:table-cell>
          <table:covered-table-cell table:number-columns-repeated="1" table:style-name="default"/>
          <table:table-cell table:style-name="ce33" office:value-type="float" office:value="1103199.84">
            <text:p>1103199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04:0103031:156</text:p>
          </table:table-cell>
          <table:covered-table-cell table:number-columns-repeated="1" table:style-name="default"/>
          <table:table-cell table:style-name="ce33" office:value-type="float" office:value="1624155.32">
            <text:p>1624155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04:0103031:160</text:p>
          </table:table-cell>
          <table:covered-table-cell table:number-columns-repeated="1" table:style-name="default"/>
          <table:table-cell table:style-name="ce33" office:value-type="float" office:value="1967373.05">
            <text:p>1967373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04:0103031:161</text:p>
          </table:table-cell>
          <table:covered-table-cell table:number-columns-repeated="1" table:style-name="default"/>
          <table:table-cell table:style-name="ce33" office:value-type="float" office:value="1513835.34">
            <text:p>1513835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04:0103031:162</text:p>
          </table:table-cell>
          <table:covered-table-cell table:number-columns-repeated="1" table:style-name="default"/>
          <table:table-cell table:style-name="ce33" office:value-type="float" office:value="1866246.4">
            <text:p>1866246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04:0103031:164</text:p>
          </table:table-cell>
          <table:covered-table-cell table:number-columns-repeated="1" table:style-name="default"/>
          <table:table-cell table:style-name="ce33" office:value-type="float" office:value="1933664.16">
            <text:p>1933664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04:0103031:165</text:p>
          </table:table-cell>
          <table:covered-table-cell table:number-columns-repeated="1" table:style-name="default"/>
          <table:table-cell table:style-name="ce33" office:value-type="float" office:value="1679315.31">
            <text:p>1679315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04:0103031:166</text:p>
          </table:table-cell>
          <table:covered-table-cell table:number-columns-repeated="1" table:style-name="default"/>
          <table:table-cell table:style-name="ce33" office:value-type="float" office:value="1029653.18">
            <text:p>1029653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04:0103031:167</text:p>
          </table:table-cell>
          <table:covered-table-cell table:number-columns-repeated="1" table:style-name="default"/>
          <table:table-cell table:style-name="ce33" office:value-type="float" office:value="1731410.86">
            <text:p>1731410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04:0103031:168</text:p>
          </table:table-cell>
          <table:covered-table-cell table:number-columns-repeated="1" table:style-name="default"/>
          <table:table-cell table:style-name="ce33" office:value-type="float" office:value="1952050.83">
            <text:p>1952050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04:0103031:169</text:p>
          </table:table-cell>
          <table:covered-table-cell table:number-columns-repeated="1" table:style-name="default"/>
          <table:table-cell table:style-name="ce33" office:value-type="float" office:value="1078684.29">
            <text:p>1078684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04:0103031:172</text:p>
          </table:table-cell>
          <table:covered-table-cell table:number-columns-repeated="1" table:style-name="default"/>
          <table:table-cell table:style-name="ce33" office:value-type="float" office:value="1722217.53">
            <text:p>1722217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04:0103031:173</text:p>
          </table:table-cell>
          <table:covered-table-cell table:number-columns-repeated="1" table:style-name="default"/>
          <table:table-cell table:style-name="ce33" office:value-type="float" office:value="1032717.63">
            <text:p>1032717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04:0103031:174</text:p>
          </table:table-cell>
          <table:covered-table-cell table:number-columns-repeated="1" table:style-name="default"/>
          <table:table-cell table:style-name="ce33" office:value-type="float" office:value="1415773.13">
            <text:p>1415773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04:0103031:176</text:p>
          </table:table-cell>
          <table:covered-table-cell table:number-columns-repeated="1" table:style-name="default"/>
          <table:table-cell table:style-name="ce33" office:value-type="float" office:value="1829473.07">
            <text:p>1829473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04:0103031:180</text:p>
          </table:table-cell>
          <table:covered-table-cell table:number-columns-repeated="1" table:style-name="default"/>
          <table:table-cell table:style-name="ce33" office:value-type="float" office:value="1602704.21">
            <text:p>1602704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04:0103031:181</text:p>
          </table:table-cell>
          <table:covered-table-cell table:number-columns-repeated="1" table:style-name="default"/>
          <table:table-cell table:style-name="ce33" office:value-type="float" office:value="1611897.54">
            <text:p>1611897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04:0103031:184</text:p>
          </table:table-cell>
          <table:covered-table-cell table:number-columns-repeated="1" table:style-name="default"/>
          <table:table-cell table:style-name="ce33" office:value-type="float" office:value="1657864.2">
            <text:p>1657864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04:0103031:185</text:p>
          </table:table-cell>
          <table:covered-table-cell table:number-columns-repeated="1" table:style-name="default"/>
          <table:table-cell table:style-name="ce33" office:value-type="float" office:value="1945921.94">
            <text:p>1945921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04:0103031:186</text:p>
          </table:table-cell>
          <table:covered-table-cell table:number-columns-repeated="1" table:style-name="default"/>
          <table:table-cell table:style-name="ce33" office:value-type="float" office:value="1694637.53">
            <text:p>1694637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04:0103031:187</text:p>
          </table:table-cell>
          <table:covered-table-cell table:number-columns-repeated="1" table:style-name="default"/>
          <table:table-cell table:style-name="ce33" office:value-type="float" office:value="1605768.66">
            <text:p>1605768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04:0103031:188</text:p>
          </table:table-cell>
          <table:covered-table-cell table:number-columns-repeated="1" table:style-name="default"/>
          <table:table-cell table:style-name="ce33" office:value-type="float" office:value="2344299.66">
            <text:p>2344299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04:0103031:189</text:p>
          </table:table-cell>
          <table:covered-table-cell table:number-columns-repeated="1" table:style-name="default"/>
          <table:table-cell table:style-name="ce33" office:value-type="float" office:value="1945921.94">
            <text:p>1945921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04:0103031:190</text:p>
          </table:table-cell>
          <table:covered-table-cell table:number-columns-repeated="1" table:style-name="default"/>
          <table:table-cell table:style-name="ce33" office:value-type="float" office:value="2053177.48">
            <text:p>2053177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04:0103031:191</text:p>
          </table:table-cell>
          <table:covered-table-cell table:number-columns-repeated="1" table:style-name="default"/>
          <table:table-cell table:style-name="ce33" office:value-type="float" office:value="1035782.07">
            <text:p>1035782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04:0103031:192</text:p>
          </table:table-cell>
          <table:covered-table-cell table:number-columns-repeated="1" table:style-name="default"/>
          <table:table-cell table:style-name="ce33" office:value-type="float" office:value="1133844.28">
            <text:p>1133844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04:0103031:193</text:p>
          </table:table-cell>
          <table:covered-table-cell table:number-columns-repeated="1" table:style-name="default"/>
          <table:table-cell table:style-name="ce33" office:value-type="float" office:value="1663993.09">
            <text:p>1663993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04:0103031:218</text:p>
          </table:table-cell>
          <table:covered-table-cell table:number-columns-repeated="1" table:style-name="default"/>
          <table:table-cell table:style-name="ce33" office:value-type="float" office:value="1608833.1">
            <text:p>1608833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04:0103031:245</text:p>
          </table:table-cell>
          <table:covered-table-cell table:number-columns-repeated="1" table:style-name="default"/>
          <table:table-cell table:style-name="ce33" office:value-type="float" office:value="1630284.21">
            <text:p>1630284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04:0103031:249</text:p>
          </table:table-cell>
          <table:covered-table-cell table:number-columns-repeated="1" table:style-name="default"/>
          <table:table-cell table:style-name="ce33" office:value-type="float" office:value="1596575.32">
            <text:p>1596575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04:0103031:250</text:p>
          </table:table-cell>
          <table:covered-table-cell table:number-columns-repeated="1" table:style-name="default"/>
          <table:table-cell table:style-name="ce33" office:value-type="float" office:value="1847859.73">
            <text:p>1847859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04:0103031:251</text:p>
          </table:table-cell>
          <table:covered-table-cell table:number-columns-repeated="1" table:style-name="default"/>
          <table:table-cell table:style-name="ce33" office:value-type="float" office:value="1912213.06">
            <text:p>1912213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04:0103031:252</text:p>
          </table:table-cell>
          <table:covered-table-cell table:number-columns-repeated="1" table:style-name="default"/>
          <table:table-cell table:style-name="ce33" office:value-type="float" office:value="1872375.28">
            <text:p>1872375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04:0103031:253</text:p>
          </table:table-cell>
          <table:covered-table-cell table:number-columns-repeated="1" table:style-name="default"/>
          <table:table-cell table:style-name="ce33" office:value-type="float" office:value="1820279.74">
            <text:p>1820279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04:0103031:264</text:p>
          </table:table-cell>
          <table:covered-table-cell table:number-columns-repeated="1" table:style-name="default"/>
          <table:table-cell table:style-name="ce33" office:value-type="float" office:value="1026588.74">
            <text:p>1026588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04:0103031:267</text:p>
          </table:table-cell>
          <table:covered-table-cell table:number-columns-repeated="1" table:style-name="default"/>
          <table:table-cell table:style-name="ce33" office:value-type="float" office:value="1685444.2">
            <text:p>1685444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04:0103031:384</text:p>
          </table:table-cell>
          <table:covered-table-cell table:number-columns-repeated="1" table:style-name="default"/>
          <table:table-cell table:style-name="ce33" office:value-type="float" office:value="1081748.73">
            <text:p>1081748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04:0103031:593</text:p>
          </table:table-cell>
          <table:covered-table-cell table:number-columns-repeated="1" table:style-name="default"/>
          <table:table-cell table:style-name="ce33" office:value-type="float" office:value="113274108.02">
            <text:p>113274108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04:0103036:276</text:p>
          </table:table-cell>
          <table:covered-table-cell table:number-columns-repeated="1" table:style-name="default"/>
          <table:table-cell table:style-name="ce33" office:value-type="float" office:value="1806058.8">
            <text:p>1806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04:0103038:103</text:p>
          </table:table-cell>
          <table:covered-table-cell table:number-columns-repeated="1" table:style-name="default"/>
          <table:table-cell table:style-name="ce33" office:value-type="float" office:value="1128786.75">
            <text:p>1128786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04:0103038:105</text:p>
          </table:table-cell>
          <table:covered-table-cell table:number-columns-repeated="1" table:style-name="default"/>
          <table:table-cell table:style-name="ce33" office:value-type="float" office:value="1453877.33">
            <text:p>1453877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04:0103038:106</text:p>
          </table:table-cell>
          <table:covered-table-cell table:number-columns-repeated="1" table:style-name="default"/>
          <table:table-cell table:style-name="ce33" office:value-type="float" office:value="2242523.01">
            <text:p>2242523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04:0103038:107</text:p>
          </table:table-cell>
          <table:covered-table-cell table:number-columns-repeated="1" table:style-name="default"/>
          <table:table-cell table:style-name="ce33" office:value-type="float" office:value="1613412.53">
            <text:p>1613412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04:0103038:108</text:p>
          </table:table-cell>
          <table:covered-table-cell table:number-columns-repeated="1" table:style-name="default"/>
          <table:table-cell table:style-name="ce33" office:value-type="float" office:value="1044504.01">
            <text:p>1044504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04:0103038:109</text:p>
          </table:table-cell>
          <table:covered-table-cell table:number-columns-repeated="1" table:style-name="default"/>
          <table:table-cell table:style-name="ce33" office:value-type="float" office:value="1775957.82">
            <text:p>1775957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04:0103038:110</text:p>
          </table:table-cell>
          <table:covered-table-cell table:number-columns-repeated="1" table:style-name="default"/>
          <table:table-cell table:style-name="ce33" office:value-type="float" office:value="1923452.62">
            <text:p>1923452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04:0103038:111</text:p>
          </table:table-cell>
          <table:covered-table-cell table:number-columns-repeated="1" table:style-name="default"/>
          <table:table-cell table:style-name="ce33" office:value-type="float" office:value="1550200.47">
            <text:p>1550200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04:0103038:112</text:p>
          </table:table-cell>
          <table:covered-table-cell table:number-columns-repeated="1" table:style-name="default"/>
          <table:table-cell table:style-name="ce33" office:value-type="float" office:value="1041493.91">
            <text:p>1041493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04:0103038:119</text:p>
          </table:table-cell>
          <table:covered-table-cell table:number-columns-repeated="1" table:style-name="default"/>
          <table:table-cell table:style-name="ce33" office:value-type="float" office:value="1860240.56">
            <text:p>1860240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04:0103038:120</text:p>
          </table:table-cell>
          <table:covered-table-cell table:number-columns-repeated="1" table:style-name="default"/>
          <table:table-cell table:style-name="ce33" office:value-type="float" office:value="1038483.81">
            <text:p>1038483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04:0103038:121</text:p>
          </table:table-cell>
          <table:covered-table-cell table:number-columns-repeated="1" table:style-name="default"/>
          <table:table-cell table:style-name="ce33" office:value-type="float" office:value="1941513.21">
            <text:p>1941513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04:0103038:122</text:p>
          </table:table-cell>
          <table:covered-table-cell table:number-columns-repeated="1" table:style-name="default"/>
          <table:table-cell table:style-name="ce33" office:value-type="float" office:value="1824119.39">
            <text:p>1824119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04:0103038:123</text:p>
          </table:table-cell>
          <table:covered-table-cell table:number-columns-repeated="1" table:style-name="default"/>
          <table:table-cell table:style-name="ce33" office:value-type="float" office:value="1053534.3">
            <text:p>1053534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04:0103038:124</text:p>
          </table:table-cell>
          <table:covered-table-cell table:number-columns-repeated="1" table:style-name="default"/>
          <table:table-cell table:style-name="ce33" office:value-type="float" office:value="1806058.8">
            <text:p>1806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04:0103038:125</text:p>
          </table:table-cell>
          <table:covered-table-cell table:number-columns-repeated="1" table:style-name="default"/>
          <table:table-cell table:style-name="ce33" office:value-type="float" office:value="1848200.17">
            <text:p>1848200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04:0103038:126</text:p>
          </table:table-cell>
          <table:covered-table-cell table:number-columns-repeated="1" table:style-name="default"/>
          <table:table-cell table:style-name="ce33" office:value-type="float" office:value="1679634.68">
            <text:p>1679634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04:0103038:127</text:p>
          </table:table-cell>
          <table:covered-table-cell table:number-columns-repeated="1" table:style-name="default"/>
          <table:table-cell table:style-name="ce33" office:value-type="float" office:value="1775957.82">
            <text:p>1775957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04:0103038:128</text:p>
          </table:table-cell>
          <table:covered-table-cell table:number-columns-repeated="1" table:style-name="default"/>
          <table:table-cell table:style-name="ce33" office:value-type="float" office:value="1616422.63">
            <text:p>1616422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04:0103038:129</text:p>
          </table:table-cell>
          <table:covered-table-cell table:number-columns-repeated="1" table:style-name="default"/>
          <table:table-cell table:style-name="ce33" office:value-type="float" office:value="1619432.72">
            <text:p>1619432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04:0103038:130</text:p>
          </table:table-cell>
          <table:covered-table-cell table:number-columns-repeated="1" table:style-name="default"/>
          <table:table-cell table:style-name="ce33" office:value-type="float" office:value="1769937.62">
            <text:p>1769937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04:0103038:131</text:p>
          </table:table-cell>
          <table:covered-table-cell table:number-columns-repeated="1" table:style-name="default"/>
          <table:table-cell table:style-name="ce33" office:value-type="float" office:value="1754887.13">
            <text:p>1754887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04:0103038:132</text:p>
          </table:table-cell>
          <table:covered-table-cell table:number-columns-repeated="1" table:style-name="default"/>
          <table:table-cell table:style-name="ce33" office:value-type="float" office:value="1619432.72">
            <text:p>1619432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04:0103038:133</text:p>
          </table:table-cell>
          <table:covered-table-cell table:number-columns-repeated="1" table:style-name="default"/>
          <table:table-cell table:style-name="ce33" office:value-type="float" office:value="1568261.06">
            <text:p>1568261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04:0103038:134</text:p>
          </table:table-cell>
          <table:covered-table-cell table:number-columns-repeated="1" table:style-name="default"/>
          <table:table-cell table:style-name="ce33" office:value-type="float" office:value="1950543.5">
            <text:p>1950543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04:0103038:137</text:p>
          </table:table-cell>
          <table:covered-table-cell table:number-columns-repeated="1" table:style-name="default"/>
          <table:table-cell table:style-name="ce33" office:value-type="float" office:value="1023433.32">
            <text:p>1023433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04:0103038:138</text:p>
          </table:table-cell>
          <table:covered-table-cell table:number-columns-repeated="1" table:style-name="default"/>
          <table:table-cell table:style-name="ce33" office:value-type="float" office:value="1535149.98">
            <text:p>1535149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04:0103038:392</text:p>
          </table:table-cell>
          <table:covered-table-cell table:number-columns-repeated="1" table:style-name="default"/>
          <table:table-cell table:style-name="ce33" office:value-type="float" office:value="66998761.28">
            <text:p>66998761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04:0103038:87</text:p>
          </table:table-cell>
          <table:covered-table-cell table:number-columns-repeated="1" table:style-name="default"/>
          <table:table-cell table:style-name="ce33" office:value-type="float" office:value="1851210.27">
            <text:p>1851210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04:0103038:95</text:p>
          </table:table-cell>
          <table:covered-table-cell table:number-columns-repeated="1" table:style-name="default"/>
          <table:table-cell table:style-name="ce33" office:value-type="float" office:value="1128786.75">
            <text:p>1128786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04:0103038:96</text:p>
          </table:table-cell>
          <table:covered-table-cell table:number-columns-repeated="1" table:style-name="default"/>
          <table:table-cell table:style-name="ce33" office:value-type="float" office:value="1065574.69">
            <text:p>1065574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04:0103038:97</text:p>
          </table:table-cell>
          <table:covered-table-cell table:number-columns-repeated="1" table:style-name="default"/>
          <table:table-cell table:style-name="ce33" office:value-type="float" office:value="1535149.98">
            <text:p>1535149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04:0103038:98</text:p>
          </table:table-cell>
          <table:covered-table-cell table:number-columns-repeated="1" table:style-name="default"/>
          <table:table-cell table:style-name="ce33" office:value-type="float" office:value="1884321.35">
            <text:p>1884321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04:0103038:99</text:p>
          </table:table-cell>
          <table:covered-table-cell table:number-columns-repeated="1" table:style-name="default"/>
          <table:table-cell table:style-name="ce33" office:value-type="float" office:value="1101695.87">
            <text:p>1101695.8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04:0103069:4677</text:p>
          </table:table-cell>
          <table:covered-table-cell table:number-columns-repeated="1" table:style-name="default"/>
          <table:table-cell table:style-name="ce33" office:value-type="float" office:value="168812.7">
            <text:p>168812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04:0900013:196</text:p>
          </table:table-cell>
          <table:covered-table-cell table:number-columns-repeated="1" table:style-name="default"/>
          <table:table-cell table:style-name="ce33" office:value-type="float" office:value="6277388.01">
            <text:p>6277388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05:0100013:58</text:p>
          </table:table-cell>
          <table:covered-table-cell table:number-columns-repeated="1" table:style-name="default"/>
          <table:table-cell table:style-name="ce33" office:value-type="float" office:value="11217779.07">
            <text:p>11217779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05:0100019:89</text:p>
          </table:table-cell>
          <table:covered-table-cell table:number-columns-repeated="1" table:style-name="default"/>
          <table:table-cell table:style-name="ce33" office:value-type="float" office:value="53193.7">
            <text:p>5319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05:0100129:16</text:p>
          </table:table-cell>
          <table:covered-table-cell table:number-columns-repeated="1" table:style-name="default"/>
          <table:table-cell table:style-name="ce33" office:value-type="float" office:value="686969.39">
            <text:p>686969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05:0100129:17</text:p>
          </table:table-cell>
          <table:covered-table-cell table:number-columns-repeated="1" table:style-name="default"/>
          <table:table-cell table:style-name="ce33" office:value-type="float" office:value="710060.8">
            <text:p>710060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05:0100129:18</text:p>
          </table:table-cell>
          <table:covered-table-cell table:number-columns-repeated="1" table:style-name="default"/>
          <table:table-cell table:style-name="ce33" office:value-type="float" office:value="332901.13">
            <text:p>332901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05:0100129:19</text:p>
          </table:table-cell>
          <table:covered-table-cell table:number-columns-repeated="1" table:style-name="default"/>
          <table:table-cell table:style-name="ce33" office:value-type="float" office:value="813972.13">
            <text:p>813972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05:0100129:20</text:p>
          </table:table-cell>
          <table:covered-table-cell table:number-columns-repeated="1" table:style-name="default"/>
          <table:table-cell table:style-name="ce33" office:value-type="float" office:value="683120.82">
            <text:p>683120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05:0100129:21</text:p>
          </table:table-cell>
          <table:covered-table-cell table:number-columns-repeated="1" table:style-name="default"/>
          <table:table-cell table:style-name="ce33" office:value-type="float" office:value="696590.81">
            <text:p>696590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05:0100129:22</text:p>
          </table:table-cell>
          <table:covered-table-cell table:number-columns-repeated="1" table:style-name="default"/>
          <table:table-cell table:style-name="ce33" office:value-type="float" office:value="685045.1">
            <text:p>685045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05:0100129:25</text:p>
          </table:table-cell>
          <table:covered-table-cell table:number-columns-repeated="1" table:style-name="default"/>
          <table:table-cell table:style-name="ce33" office:value-type="float" office:value="663877.98">
            <text:p>663877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05:0100129:26</text:p>
          </table:table-cell>
          <table:covered-table-cell table:number-columns-repeated="1" table:style-name="default"/>
          <table:table-cell table:style-name="ce33" office:value-type="float" office:value="688893.67">
            <text:p>688893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05:0100129:27</text:p>
          </table:table-cell>
          <table:covered-table-cell table:number-columns-repeated="1" table:style-name="default"/>
          <table:table-cell table:style-name="ce33" office:value-type="float" office:value="677347.97">
            <text:p>677347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05:0100129:28</text:p>
          </table:table-cell>
          <table:covered-table-cell table:number-columns-repeated="1" table:style-name="default"/>
          <table:table-cell table:style-name="ce33" office:value-type="float" office:value="633089.44">
            <text:p>633089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05:0100129:292</text:p>
          </table:table-cell>
          <table:covered-table-cell table:number-columns-repeated="1" table:style-name="default"/>
          <table:table-cell table:style-name="ce33" office:value-type="float" office:value="683120.82">
            <text:p>683120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05:0100129:293</text:p>
          </table:table-cell>
          <table:covered-table-cell table:number-columns-repeated="1" table:style-name="default"/>
          <table:table-cell table:style-name="ce33" office:value-type="float" office:value="53502792.34">
            <text:p>53502792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05:0100129:32</text:p>
          </table:table-cell>
          <table:covered-table-cell table:number-columns-repeated="1" table:style-name="default"/>
          <table:table-cell table:style-name="ce33" office:value-type="float" office:value="673499.4">
            <text:p>673499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05:0100129:59</text:p>
          </table:table-cell>
          <table:covered-table-cell table:number-columns-repeated="1" table:style-name="default"/>
          <table:table-cell table:style-name="ce33" office:value-type="float" office:value="679272.25">
            <text:p>679272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05:0100129:75</text:p>
          </table:table-cell>
          <table:covered-table-cell table:number-columns-repeated="1" table:style-name="default"/>
          <table:table-cell table:style-name="ce33" office:value-type="float" office:value="205898.39">
            <text:p>205898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05:0100129:78</text:p>
          </table:table-cell>
          <table:covered-table-cell table:number-columns-repeated="1" table:style-name="default"/>
          <table:table-cell table:style-name="ce33" office:value-type="float" office:value="194352.68">
            <text:p>194352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05:0100206:197</text:p>
          </table:table-cell>
          <table:covered-table-cell table:number-columns-repeated="1" table:style-name="default"/>
          <table:table-cell table:style-name="ce33" office:value-type="float" office:value="827296.85">
            <text:p>827296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05:0100206:198</text:p>
          </table:table-cell>
          <table:covered-table-cell table:number-columns-repeated="1" table:style-name="default"/>
          <table:table-cell table:style-name="ce33" office:value-type="float" office:value="832532.9">
            <text:p>83253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05:0100206:199</text:p>
          </table:table-cell>
          <table:covered-table-cell table:number-columns-repeated="1" table:style-name="default"/>
          <table:table-cell table:style-name="ce33" office:value-type="float" office:value="555021.94">
            <text:p>555021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05:0100206:200</text:p>
          </table:table-cell>
          <table:covered-table-cell table:number-columns-repeated="1" table:style-name="default"/>
          <table:table-cell table:style-name="ce33" office:value-type="float" office:value="832532.9">
            <text:p>83253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05:0100206:201</text:p>
          </table:table-cell>
          <table:covered-table-cell table:number-columns-repeated="1" table:style-name="default"/>
          <table:table-cell table:style-name="ce33" office:value-type="float" office:value="832532.9">
            <text:p>83253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05:0100206:202</text:p>
          </table:table-cell>
          <table:covered-table-cell table:number-columns-repeated="1" table:style-name="default"/>
          <table:table-cell table:style-name="ce33" office:value-type="float" office:value="825551.5">
            <text:p>82555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05:0100206:203</text:p>
          </table:table-cell>
          <table:covered-table-cell table:number-columns-repeated="1" table:style-name="default"/>
          <table:table-cell table:style-name="ce33" office:value-type="float" office:value="837768.96">
            <text:p>837768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05:0100206:204</text:p>
          </table:table-cell>
          <table:covered-table-cell table:number-columns-repeated="1" table:style-name="default"/>
          <table:table-cell table:style-name="ce33" office:value-type="float" office:value="829042.2">
            <text:p>829042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05:0100206:205</text:p>
          </table:table-cell>
          <table:covered-table-cell table:number-columns-repeated="1" table:style-name="default"/>
          <table:table-cell table:style-name="ce33" office:value-type="float" office:value="815079.38">
            <text:p>815079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05:0100206:206</text:p>
          </table:table-cell>
          <table:covered-table-cell table:number-columns-repeated="1" table:style-name="default"/>
          <table:table-cell table:style-name="ce33" office:value-type="float" office:value="823806.14">
            <text:p>823806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05:0100206:207</text:p>
          </table:table-cell>
          <table:covered-table-cell table:number-columns-repeated="1" table:style-name="default"/>
          <table:table-cell table:style-name="ce33" office:value-type="float" office:value="836023.61">
            <text:p>836023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05:0100206:208</text:p>
          </table:table-cell>
          <table:covered-table-cell table:number-columns-repeated="1" table:style-name="default"/>
          <table:table-cell table:style-name="ce33" office:value-type="float" office:value="528841.66">
            <text:p>528841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05:0100206:209</text:p>
          </table:table-cell>
          <table:covered-table-cell table:number-columns-repeated="1" table:style-name="default"/>
          <table:table-cell table:style-name="ce33" office:value-type="float" office:value="806352.62">
            <text:p>806352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05:0100206:210</text:p>
          </table:table-cell>
          <table:covered-table-cell table:number-columns-repeated="1" table:style-name="default"/>
          <table:table-cell table:style-name="ce33" office:value-type="float" office:value="555021.94">
            <text:p>555021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05:0100206:528</text:p>
          </table:table-cell>
          <table:covered-table-cell table:number-columns-repeated="1" table:style-name="default"/>
          <table:table-cell table:style-name="ce33" office:value-type="float" office:value="820315.44">
            <text:p>820315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05:0100206:529</text:p>
          </table:table-cell>
          <table:covered-table-cell table:number-columns-repeated="1" table:style-name="default"/>
          <table:table-cell table:style-name="ce33" office:value-type="float" office:value="863949.24">
            <text:p>863949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05:0100206:782</text:p>
          </table:table-cell>
          <table:covered-table-cell table:number-columns-repeated="1" table:style-name="default"/>
          <table:table-cell table:style-name="ce33" office:value-type="float" office:value="83452260.53">
            <text:p>83452260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05:0100207:1030</text:p>
          </table:table-cell>
          <table:covered-table-cell table:number-columns-repeated="1" table:style-name="default"/>
          <table:table-cell table:style-name="ce33" office:value-type="float" office:value="551531.23">
            <text:p>551531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05:0100207:1031</text:p>
          </table:table-cell>
          <table:covered-table-cell table:number-columns-repeated="1" table:style-name="default"/>
          <table:table-cell table:style-name="ce33" office:value-type="float" office:value="823806.14">
            <text:p>823806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05:0100207:1032</text:p>
          </table:table-cell>
          <table:covered-table-cell table:number-columns-repeated="1" table:style-name="default"/>
          <table:table-cell table:style-name="ce33" office:value-type="float" office:value="548040.53">
            <text:p>548040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05:0100207:1033</text:p>
          </table:table-cell>
          <table:covered-table-cell table:number-columns-repeated="1" table:style-name="default"/>
          <table:table-cell table:style-name="ce33" office:value-type="float" office:value="837768.96">
            <text:p>837768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05:0100207:1034</text:p>
          </table:table-cell>
          <table:covered-table-cell table:number-columns-repeated="1" table:style-name="default"/>
          <table:table-cell table:style-name="ce33" office:value-type="float" office:value="1101317.11">
            <text:p>1101317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05:0100207:1035</text:p>
          </table:table-cell>
          <table:covered-table-cell table:number-columns-repeated="1" table:style-name="default"/>
          <table:table-cell table:style-name="ce33" office:value-type="float" office:value="827296.85">
            <text:p>827296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05:0100207:1036</text:p>
          </table:table-cell>
          <table:covered-table-cell table:number-columns-repeated="1" table:style-name="default"/>
          <table:table-cell table:style-name="ce33" office:value-type="float" office:value="827296.85">
            <text:p>827296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05:0100207:1037</text:p>
          </table:table-cell>
          <table:covered-table-cell table:number-columns-repeated="1" table:style-name="default"/>
          <table:table-cell table:style-name="ce33" office:value-type="float" office:value="548040.53">
            <text:p>548040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05:0100207:1038</text:p>
          </table:table-cell>
          <table:covered-table-cell table:number-columns-repeated="1" table:style-name="default"/>
          <table:table-cell table:style-name="ce33" office:value-type="float" office:value="827296.85">
            <text:p>827296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05:0100207:1039</text:p>
          </table:table-cell>
          <table:covered-table-cell table:number-columns-repeated="1" table:style-name="default"/>
          <table:table-cell table:style-name="ce33" office:value-type="float" office:value="1108298.52">
            <text:p>1108298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05:0100207:1040</text:p>
          </table:table-cell>
          <table:covered-table-cell table:number-columns-repeated="1" table:style-name="default"/>
          <table:table-cell table:style-name="ce33" office:value-type="float" office:value="549785.88">
            <text:p>549785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05:0100207:1041</text:p>
          </table:table-cell>
          <table:covered-table-cell table:number-columns-repeated="1" table:style-name="default"/>
          <table:table-cell table:style-name="ce33" office:value-type="float" office:value="837768.96">
            <text:p>837768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05:0100207:1042</text:p>
          </table:table-cell>
          <table:covered-table-cell table:number-columns-repeated="1" table:style-name="default"/>
          <table:table-cell table:style-name="ce33" office:value-type="float" office:value="544549.82">
            <text:p>544549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05:0100207:1043</text:p>
          </table:table-cell>
          <table:covered-table-cell table:number-columns-repeated="1" table:style-name="default"/>
          <table:table-cell table:style-name="ce33" office:value-type="float" office:value="1101317.11">
            <text:p>1101317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05:0100207:1095</text:p>
          </table:table-cell>
          <table:covered-table-cell table:number-columns-repeated="1" table:style-name="default"/>
          <table:table-cell table:style-name="ce33" office:value-type="float" office:value="1118770.63">
            <text:p>1118770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05:0100207:1121</text:p>
          </table:table-cell>
          <table:covered-table-cell table:number-columns-repeated="1" table:style-name="default"/>
          <table:table-cell table:style-name="ce33" office:value-type="float" office:value="839805.8">
            <text:p>839805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05:0100207:1122</text:p>
          </table:table-cell>
          <table:covered-table-cell table:number-columns-repeated="1" table:style-name="default"/>
          <table:table-cell table:style-name="ce33" office:value-type="float" office:value="1119159.08">
            <text:p>1119159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05:0100207:1123</text:p>
          </table:table-cell>
          <table:covered-table-cell table:number-columns-repeated="1" table:style-name="default"/>
          <table:table-cell table:style-name="ce33" office:value-type="float" office:value="832821.97">
            <text:p>83282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05:0100207:1128</text:p>
          </table:table-cell>
          <table:covered-table-cell table:number-columns-repeated="1" table:style-name="default"/>
          <table:table-cell table:style-name="ce33" office:value-type="float" office:value="1090845">
            <text:p>10908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05:0100207:1209</text:p>
          </table:table-cell>
          <table:covered-table-cell table:number-columns-repeated="1" table:style-name="default"/>
          <table:table-cell table:style-name="ce33" office:value-type="float" office:value="1115279.93">
            <text:p>1115279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05:0100207:1210</text:p>
          </table:table-cell>
          <table:covered-table-cell table:number-columns-repeated="1" table:style-name="default"/>
          <table:table-cell table:style-name="ce33" office:value-type="float" office:value="839514.31">
            <text:p>839514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05:0100207:1211</text:p>
          </table:table-cell>
          <table:covered-table-cell table:number-columns-repeated="1" table:style-name="default"/>
          <table:table-cell table:style-name="ce33" office:value-type="float" office:value="830787.55">
            <text:p>830787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05:0100207:1212</text:p>
          </table:table-cell>
          <table:covered-table-cell table:number-columns-repeated="1" table:style-name="default"/>
          <table:table-cell table:style-name="ce33" office:value-type="float" office:value="546295.18">
            <text:p>546295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05:0100207:1213</text:p>
          </table:table-cell>
          <table:covered-table-cell table:number-columns-repeated="1" table:style-name="default"/>
          <table:table-cell table:style-name="ce33" office:value-type="float" office:value="837768.96">
            <text:p>837768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05:0100207:1214</text:p>
          </table:table-cell>
          <table:covered-table-cell table:number-columns-repeated="1" table:style-name="default"/>
          <table:table-cell table:style-name="ce33" office:value-type="float" office:value="825551.5">
            <text:p>82555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05:0100207:1215</text:p>
          </table:table-cell>
          <table:covered-table-cell table:number-columns-repeated="1" table:style-name="default"/>
          <table:table-cell table:style-name="ce33" office:value-type="float" office:value="830787.55">
            <text:p>830787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05:0100207:1216</text:p>
          </table:table-cell>
          <table:covered-table-cell table:number-columns-repeated="1" table:style-name="default"/>
          <table:table-cell table:style-name="ce33" office:value-type="float" office:value="836023.61">
            <text:p>836023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05:0100207:1217</text:p>
          </table:table-cell>
          <table:covered-table-cell table:number-columns-repeated="1" table:style-name="default"/>
          <table:table-cell table:style-name="ce33" office:value-type="float" office:value="839514.31">
            <text:p>839514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05:0100207:1218</text:p>
          </table:table-cell>
          <table:covered-table-cell table:number-columns-repeated="1" table:style-name="default"/>
          <table:table-cell table:style-name="ce33" office:value-type="float" office:value="822060.79">
            <text:p>822060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05:0100207:1223</text:p>
          </table:table-cell>
          <table:covered-table-cell table:number-columns-repeated="1" table:style-name="default"/>
          <table:table-cell table:style-name="ce33" office:value-type="float" office:value="1111789.22">
            <text:p>111178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05:0100207:1253</text:p>
          </table:table-cell>
          <table:covered-table-cell table:number-columns-repeated="1" table:style-name="default"/>
          <table:table-cell table:style-name="ce33" office:value-type="float" office:value="834567.92">
            <text:p>834567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05:0100207:1273</text:p>
          </table:table-cell>
          <table:covered-table-cell table:number-columns-repeated="1" table:style-name="default"/>
          <table:table-cell table:style-name="ce33" office:value-type="float" office:value="832532.9">
            <text:p>83253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05:0100207:1279</text:p>
          </table:table-cell>
          <table:covered-table-cell table:number-columns-repeated="1" table:style-name="default"/>
          <table:table-cell table:style-name="ce33" office:value-type="float" office:value="813616.43">
            <text:p>813616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05:0100207:1297</text:p>
          </table:table-cell>
          <table:covered-table-cell table:number-columns-repeated="1" table:style-name="default"/>
          <table:table-cell table:style-name="ce33" office:value-type="float" office:value="822346.22">
            <text:p>822346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05:0100207:1312</text:p>
          </table:table-cell>
          <table:covered-table-cell table:number-columns-repeated="1" table:style-name="default"/>
          <table:table-cell table:style-name="ce33" office:value-type="float" office:value="845043.67">
            <text:p>845043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05:0100207:2571</text:p>
          </table:table-cell>
          <table:covered-table-cell table:number-columns-repeated="1" table:style-name="default"/>
          <table:table-cell table:style-name="ce33" office:value-type="float" office:value="82589051.27">
            <text:p>82589051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05:0100207:459</text:p>
          </table:table-cell>
          <table:covered-table-cell table:number-columns-repeated="1" table:style-name="default"/>
          <table:table-cell table:style-name="ce33" office:value-type="float" office:value="539313.77">
            <text:p>539313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05:0100207:472</text:p>
          </table:table-cell>
          <table:covered-table-cell table:number-columns-repeated="1" table:style-name="default"/>
          <table:table-cell table:style-name="ce33" office:value-type="float" office:value="1115279.93">
            <text:p>1115279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05:0100207:622</text:p>
          </table:table-cell>
          <table:covered-table-cell table:number-columns-repeated="1" table:style-name="default"/>
          <table:table-cell table:style-name="ce33" office:value-type="float" office:value="548230.81">
            <text:p>548230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05:0100207:623</text:p>
          </table:table-cell>
          <table:covered-table-cell table:number-columns-repeated="1" table:style-name="default"/>
          <table:table-cell table:style-name="ce33" office:value-type="float" office:value="832821.97">
            <text:p>83282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05:0100207:628</text:p>
          </table:table-cell>
          <table:covered-table-cell table:number-columns-repeated="1" table:style-name="default"/>
          <table:table-cell table:style-name="ce33" office:value-type="float" office:value="827296.85">
            <text:p>827296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05:0100207:635</text:p>
          </table:table-cell>
          <table:covered-table-cell table:number-columns-repeated="1" table:style-name="default"/>
          <table:table-cell table:style-name="ce33" office:value-type="float" office:value="1117413.12">
            <text:p>1117413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05:0100207:636</text:p>
          </table:table-cell>
          <table:covered-table-cell table:number-columns-repeated="1" table:style-name="default"/>
          <table:table-cell table:style-name="ce33" office:value-type="float" office:value="1115667.16">
            <text:p>1115667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05:0100207:645</text:p>
          </table:table-cell>
          <table:covered-table-cell table:number-columns-repeated="1" table:style-name="default"/>
          <table:table-cell table:style-name="ce33" office:value-type="float" office:value="832821.97">
            <text:p>83282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05:0100207:661</text:p>
          </table:table-cell>
          <table:covered-table-cell table:number-columns-repeated="1" table:style-name="default"/>
          <table:table-cell table:style-name="ce33" office:value-type="float" office:value="548040.53">
            <text:p>548040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05:0100207:662</text:p>
          </table:table-cell>
          <table:covered-table-cell table:number-columns-repeated="1" table:style-name="default"/>
          <table:table-cell table:style-name="ce33" office:value-type="float" office:value="1090845">
            <text:p>10908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05:0100207:663</text:p>
          </table:table-cell>
          <table:covered-table-cell table:number-columns-repeated="1" table:style-name="default"/>
          <table:table-cell table:style-name="ce33" office:value-type="float" office:value="570730.1">
            <text:p>570730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05:0100207:664</text:p>
          </table:table-cell>
          <table:covered-table-cell table:number-columns-repeated="1" table:style-name="default"/>
          <table:table-cell table:style-name="ce33" office:value-type="float" office:value="829042.2">
            <text:p>829042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05:0100207:671</text:p>
          </table:table-cell>
          <table:covered-table-cell table:number-columns-repeated="1" table:style-name="default"/>
          <table:table-cell table:style-name="ce33" office:value-type="float" office:value="845043.67">
            <text:p>845043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05:0100207:672</text:p>
          </table:table-cell>
          <table:covered-table-cell table:number-columns-repeated="1" table:style-name="default"/>
          <table:table-cell table:style-name="ce33" office:value-type="float" office:value="549976.77">
            <text:p>549976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05:0100207:673</text:p>
          </table:table-cell>
          <table:covered-table-cell table:number-columns-repeated="1" table:style-name="default"/>
          <table:table-cell table:style-name="ce33" office:value-type="float" office:value="831076.01">
            <text:p>831076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05:0100207:686</text:p>
          </table:table-cell>
          <table:covered-table-cell table:number-columns-repeated="1" table:style-name="default"/>
          <table:table-cell table:style-name="ce33" office:value-type="float" office:value="1118770.63">
            <text:p>1118770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05:0100207:687</text:p>
          </table:table-cell>
          <table:covered-table-cell table:number-columns-repeated="1" table:style-name="default"/>
          <table:table-cell table:style-name="ce33" office:value-type="float" office:value="1111789.22">
            <text:p>111178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05:0100207:702</text:p>
          </table:table-cell>
          <table:covered-table-cell table:number-columns-repeated="1" table:style-name="default"/>
          <table:table-cell table:style-name="ce33" office:value-type="float" office:value="832821.97">
            <text:p>83282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05:0100207:708</text:p>
          </table:table-cell>
          <table:covered-table-cell table:number-columns-repeated="1" table:style-name="default"/>
          <table:table-cell table:style-name="ce33" office:value-type="float" office:value="544549.82">
            <text:p>544549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05:0100207:724</text:p>
          </table:table-cell>
          <table:covered-table-cell table:number-columns-repeated="1" table:style-name="default"/>
          <table:table-cell table:style-name="ce33" office:value-type="float" office:value="1122650.99">
            <text:p>1122650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05:0100207:725</text:p>
          </table:table-cell>
          <table:covered-table-cell table:number-columns-repeated="1" table:style-name="default"/>
          <table:table-cell table:style-name="ce33" office:value-type="float" office:value="825838.13">
            <text:p>825838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05:0100207:726</text:p>
          </table:table-cell>
          <table:covered-table-cell table:number-columns-repeated="1" table:style-name="default"/>
          <table:table-cell table:style-name="ce33" office:value-type="float" office:value="815362.39">
            <text:p>815362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05:0100207:727</text:p>
          </table:table-cell>
          <table:covered-table-cell table:number-columns-repeated="1" table:style-name="default"/>
          <table:table-cell table:style-name="ce33" office:value-type="float" office:value="1106937.37">
            <text:p>1106937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05:0100207:728</text:p>
          </table:table-cell>
          <table:covered-table-cell table:number-columns-repeated="1" table:style-name="default"/>
          <table:table-cell table:style-name="ce33" office:value-type="float" office:value="839805.8">
            <text:p>839805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05:0100207:729</text:p>
          </table:table-cell>
          <table:covered-table-cell table:number-columns-repeated="1" table:style-name="default"/>
          <table:table-cell table:style-name="ce33" office:value-type="float" office:value="839805.8">
            <text:p>839805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05:0100207:736</text:p>
          </table:table-cell>
          <table:covered-table-cell table:number-columns-repeated="1" table:style-name="default"/>
          <table:table-cell table:style-name="ce33" office:value-type="float" office:value="825551.5">
            <text:p>82555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05:0100207:737</text:p>
          </table:table-cell>
          <table:covered-table-cell table:number-columns-repeated="1" table:style-name="default"/>
          <table:table-cell table:style-name="ce33" office:value-type="float" office:value="832532.9">
            <text:p>83253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05:0100207:738</text:p>
          </table:table-cell>
          <table:covered-table-cell table:number-columns-repeated="1" table:style-name="default"/>
          <table:table-cell table:style-name="ce33" office:value-type="float" office:value="832532.9">
            <text:p>83253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05:0100207:739</text:p>
          </table:table-cell>
          <table:covered-table-cell table:number-columns-repeated="1" table:style-name="default"/>
          <table:table-cell table:style-name="ce33" office:value-type="float" office:value="1111789.22">
            <text:p>111178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05:0100207:740</text:p>
          </table:table-cell>
          <table:covered-table-cell table:number-columns-repeated="1" table:style-name="default"/>
          <table:table-cell table:style-name="ce33" office:value-type="float" office:value="534077.71">
            <text:p>534077.7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05:0100207:783</text:p>
          </table:table-cell>
          <table:covered-table-cell table:number-columns-repeated="1" table:style-name="default"/>
          <table:table-cell table:style-name="ce33" office:value-type="float" office:value="834567.92">
            <text:p>834567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05:0100207:784</text:p>
          </table:table-cell>
          <table:covered-table-cell table:number-columns-repeated="1" table:style-name="default"/>
          <table:table-cell table:style-name="ce33" office:value-type="float" office:value="845043.67">
            <text:p>845043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05:0100207:785</text:p>
          </table:table-cell>
          <table:covered-table-cell table:number-columns-repeated="1" table:style-name="default"/>
          <table:table-cell table:style-name="ce33" office:value-type="float" office:value="1106937.37">
            <text:p>1106937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05:0100207:786</text:p>
          </table:table-cell>
          <table:covered-table-cell table:number-columns-repeated="1" table:style-name="default"/>
          <table:table-cell table:style-name="ce33" office:value-type="float" office:value="841551.76">
            <text:p>841551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05:0100207:787</text:p>
          </table:table-cell>
          <table:covered-table-cell table:number-columns-repeated="1" table:style-name="default"/>
          <table:table-cell table:style-name="ce33" office:value-type="float" office:value="848535.59">
            <text:p>848535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05:0100207:788</text:p>
          </table:table-cell>
          <table:covered-table-cell table:number-columns-repeated="1" table:style-name="default"/>
          <table:table-cell table:style-name="ce33" office:value-type="float" office:value="1115667.16">
            <text:p>1115667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05:0100207:789</text:p>
          </table:table-cell>
          <table:covered-table-cell table:number-columns-repeated="1" table:style-name="default"/>
          <table:table-cell table:style-name="ce33" office:value-type="float" office:value="825838.13">
            <text:p>825838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05:0100207:790</text:p>
          </table:table-cell>
          <table:covered-table-cell table:number-columns-repeated="1" table:style-name="default"/>
          <table:table-cell table:style-name="ce33" office:value-type="float" office:value="841551.76">
            <text:p>841551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05:0100207:791</text:p>
          </table:table-cell>
          <table:covered-table-cell table:number-columns-repeated="1" table:style-name="default"/>
          <table:table-cell table:style-name="ce33" office:value-type="float" office:value="549976.77">
            <text:p>549976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05:0100207:953</text:p>
          </table:table-cell>
          <table:covered-table-cell table:number-columns-repeated="1" table:style-name="default"/>
          <table:table-cell table:style-name="ce33" office:value-type="float" office:value="1115667.16">
            <text:p>1115667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05:0100207:954</text:p>
          </table:table-cell>
          <table:covered-table-cell table:number-columns-repeated="1" table:style-name="default"/>
          <table:table-cell table:style-name="ce33" office:value-type="float" office:value="836313.88">
            <text:p>836313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05:0100207:955</text:p>
          </table:table-cell>
          <table:covered-table-cell table:number-columns-repeated="1" table:style-name="default"/>
          <table:table-cell table:style-name="ce33" office:value-type="float" office:value="838059.84">
            <text:p>838059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05:0100207:956</text:p>
          </table:table-cell>
          <table:covered-table-cell table:number-columns-repeated="1" table:style-name="default"/>
          <table:table-cell table:style-name="ce33" office:value-type="float" office:value="544738.9">
            <text:p>544738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05:0100207:957</text:p>
          </table:table-cell>
          <table:covered-table-cell table:number-columns-repeated="1" table:style-name="default"/>
          <table:table-cell table:style-name="ce33" office:value-type="float" office:value="817108.34">
            <text:p>817108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05:0100207:958</text:p>
          </table:table-cell>
          <table:covered-table-cell table:number-columns-repeated="1" table:style-name="default"/>
          <table:table-cell table:style-name="ce33" office:value-type="float" office:value="569182.31">
            <text:p>569182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05:0100207:959</text:p>
          </table:table-cell>
          <table:covered-table-cell table:number-columns-repeated="1" table:style-name="default"/>
          <table:table-cell table:style-name="ce33" office:value-type="float" office:value="555214.64">
            <text:p>555214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05:0100207:960</text:p>
          </table:table-cell>
          <table:covered-table-cell table:number-columns-repeated="1" table:style-name="default"/>
          <table:table-cell table:style-name="ce33" office:value-type="float" office:value="542992.94">
            <text:p>542992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05:0100207:961</text:p>
          </table:table-cell>
          <table:covered-table-cell table:number-columns-repeated="1" table:style-name="default"/>
          <table:table-cell table:style-name="ce33" office:value-type="float" office:value="825838.13">
            <text:p>825838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05:0100207:962</text:p>
          </table:table-cell>
          <table:covered-table-cell table:number-columns-repeated="1" table:style-name="default"/>
          <table:table-cell table:style-name="ce33" office:value-type="float" office:value="834567.92">
            <text:p>834567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05:0100207:963</text:p>
          </table:table-cell>
          <table:covered-table-cell table:number-columns-repeated="1" table:style-name="default"/>
          <table:table-cell table:style-name="ce33" office:value-type="float" office:value="827584.09">
            <text:p>827584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05:0100207:964</text:p>
          </table:table-cell>
          <table:covered-table-cell table:number-columns-repeated="1" table:style-name="default"/>
          <table:table-cell table:style-name="ce33" office:value-type="float" office:value="1117413.12">
            <text:p>1117413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05:0100207:965</text:p>
          </table:table-cell>
          <table:covered-table-cell table:number-columns-repeated="1" table:style-name="default"/>
          <table:table-cell table:style-name="ce33" office:value-type="float" office:value="831076.01">
            <text:p>831076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05:0100207:966</text:p>
          </table:table-cell>
          <table:covered-table-cell table:number-columns-repeated="1" table:style-name="default"/>
          <table:table-cell table:style-name="ce33" office:value-type="float" office:value="834567.92">
            <text:p>834567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05:0100207:967</text:p>
          </table:table-cell>
          <table:covered-table-cell table:number-columns-repeated="1" table:style-name="default"/>
          <table:table-cell table:style-name="ce33" office:value-type="float" office:value="824092.18">
            <text:p>824092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05:0100207:968</text:p>
          </table:table-cell>
          <table:covered-table-cell table:number-columns-repeated="1" table:style-name="default"/>
          <table:table-cell table:style-name="ce33" office:value-type="float" office:value="829330.05">
            <text:p>829330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05:0100207:969</text:p>
          </table:table-cell>
          <table:covered-table-cell table:number-columns-repeated="1" table:style-name="default"/>
          <table:table-cell table:style-name="ce33" office:value-type="float" office:value="824092.18">
            <text:p>824092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05:0100207:970</text:p>
          </table:table-cell>
          <table:covered-table-cell table:number-columns-repeated="1" table:style-name="default"/>
          <table:table-cell table:style-name="ce33" office:value-type="float" office:value="831076.01">
            <text:p>831076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05:0100207:971</text:p>
          </table:table-cell>
          <table:covered-table-cell table:number-columns-repeated="1" table:style-name="default"/>
          <table:table-cell table:style-name="ce33" office:value-type="float" office:value="1113921.2">
            <text:p>1113921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05:0100207:972</text:p>
          </table:table-cell>
          <table:covered-table-cell table:number-columns-repeated="1" table:style-name="default"/>
          <table:table-cell table:style-name="ce33" office:value-type="float" office:value="836313.88">
            <text:p>836313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05:0100207:973</text:p>
          </table:table-cell>
          <table:covered-table-cell table:number-columns-repeated="1" table:style-name="default"/>
          <table:table-cell table:style-name="ce33" office:value-type="float" office:value="829330.05">
            <text:p>829330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05:0100207:974</text:p>
          </table:table-cell>
          <table:covered-table-cell table:number-columns-repeated="1" table:style-name="default"/>
          <table:table-cell table:style-name="ce33" office:value-type="float" office:value="1110429.29">
            <text:p>1110429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05:0100207:975</text:p>
          </table:table-cell>
          <table:covered-table-cell table:number-columns-repeated="1" table:style-name="default"/>
          <table:table-cell table:style-name="ce33" office:value-type="float" office:value="829330.05">
            <text:p>829330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05:0100207:976</text:p>
          </table:table-cell>
          <table:covered-table-cell table:number-columns-repeated="1" table:style-name="default"/>
          <table:table-cell table:style-name="ce33" office:value-type="float" office:value="541246.98">
            <text:p>541246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05:0100207:977</text:p>
          </table:table-cell>
          <table:covered-table-cell table:number-columns-repeated="1" table:style-name="default"/>
          <table:table-cell table:style-name="ce33" office:value-type="float" office:value="551722.73">
            <text:p>551722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05:0100207:978</text:p>
          </table:table-cell>
          <table:covered-table-cell table:number-columns-repeated="1" table:style-name="default"/>
          <table:table-cell table:style-name="ce33" office:value-type="float" office:value="841551.76">
            <text:p>841551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05:0100207:979</text:p>
          </table:table-cell>
          <table:covered-table-cell table:number-columns-repeated="1" table:style-name="default"/>
          <table:table-cell table:style-name="ce33" office:value-type="float" office:value="551722.73">
            <text:p>551722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05:0100207:980</text:p>
          </table:table-cell>
          <table:covered-table-cell table:number-columns-repeated="1" table:style-name="default"/>
          <table:table-cell table:style-name="ce33" office:value-type="float" office:value="831076.01">
            <text:p>831076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05:0100207:981</text:p>
          </table:table-cell>
          <table:covered-table-cell table:number-columns-repeated="1" table:style-name="default"/>
          <table:table-cell table:style-name="ce33" office:value-type="float" office:value="827584.09">
            <text:p>827584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05:0100208:1077</text:p>
          </table:table-cell>
          <table:covered-table-cell table:number-columns-repeated="1" table:style-name="default"/>
          <table:table-cell table:style-name="ce33" office:value-type="float" office:value="60198942.1">
            <text:p>6019894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05:0100208:199</text:p>
          </table:table-cell>
          <table:covered-table-cell table:number-columns-repeated="1" table:style-name="default"/>
          <table:table-cell table:style-name="ce33" office:value-type="float" office:value="1128558.13">
            <text:p>1128558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05:0100208:201</text:p>
          </table:table-cell>
          <table:covered-table-cell table:number-columns-repeated="1" table:style-name="default"/>
          <table:table-cell table:style-name="ce33" office:value-type="float" office:value="1137159.94">
            <text:p>1137159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05:0100208:202</text:p>
          </table:table-cell>
          <table:covered-table-cell table:number-columns-repeated="1" table:style-name="default"/>
          <table:table-cell table:style-name="ce33" office:value-type="float" office:value="1145761.76">
            <text:p>1145761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05:0100208:276</text:p>
          </table:table-cell>
          <table:covered-table-cell table:number-columns-repeated="1" table:style-name="default"/>
          <table:table-cell table:style-name="ce33" office:value-type="float" office:value="1104473.05">
            <text:p>1104473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05:0100208:278</text:p>
          </table:table-cell>
          <table:covered-table-cell table:number-columns-repeated="1" table:style-name="default"/>
          <table:table-cell table:style-name="ce33" office:value-type="float" office:value="1171567.2">
            <text:p>1171567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05:0100208:279</text:p>
          </table:table-cell>
          <table:covered-table-cell table:number-columns-repeated="1" table:style-name="default"/>
          <table:table-cell table:style-name="ce33" office:value-type="float" office:value="1114795.22">
            <text:p>1114795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05:0100208:280</text:p>
          </table:table-cell>
          <table:covered-table-cell table:number-columns-repeated="1" table:style-name="default"/>
          <table:table-cell table:style-name="ce33" office:value-type="float" office:value="1137159.94">
            <text:p>1137159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05:0100208:286</text:p>
          </table:table-cell>
          <table:covered-table-cell table:number-columns-repeated="1" table:style-name="default"/>
          <table:table-cell table:style-name="ce33" office:value-type="float" office:value="861901.86">
            <text:p>861901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05:0100208:287</text:p>
          </table:table-cell>
          <table:covered-table-cell table:number-columns-repeated="1" table:style-name="default"/>
          <table:table-cell table:style-name="ce33" office:value-type="float" office:value="887707.31">
            <text:p>887707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05:0100208:288</text:p>
          </table:table-cell>
          <table:covered-table-cell table:number-columns-repeated="1" table:style-name="default"/>
          <table:table-cell table:style-name="ce33" office:value-type="float" office:value="1152643.21">
            <text:p>1152643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05:0100208:289</text:p>
          </table:table-cell>
          <table:covered-table-cell table:number-columns-repeated="1" table:style-name="default"/>
          <table:table-cell table:style-name="ce33" office:value-type="float" office:value="1138880.31">
            <text:p>1138880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05:0100208:290</text:p>
          </table:table-cell>
          <table:covered-table-cell table:number-columns-repeated="1" table:style-name="default"/>
          <table:table-cell table:style-name="ce33" office:value-type="float" office:value="1439943.83">
            <text:p>1439943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05:0100208:291</text:p>
          </table:table-cell>
          <table:covered-table-cell table:number-columns-repeated="1" table:style-name="default"/>
          <table:table-cell table:style-name="ce33" office:value-type="float" office:value="1128558.13">
            <text:p>1128558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05:0100208:292</text:p>
          </table:table-cell>
          <table:covered-table-cell table:number-columns-repeated="1" table:style-name="default"/>
          <table:table-cell table:style-name="ce33" office:value-type="float" office:value="872224.04">
            <text:p>872224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05:0100208:293</text:p>
          </table:table-cell>
          <table:covered-table-cell table:number-columns-repeated="1" table:style-name="default"/>
          <table:table-cell table:style-name="ce33" office:value-type="float" office:value="1138880.31">
            <text:p>1138880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05:0100208:294</text:p>
          </table:table-cell>
          <table:covered-table-cell table:number-columns-repeated="1" table:style-name="default"/>
          <table:table-cell table:style-name="ce33" office:value-type="float" office:value="1147482.12">
            <text:p>1147482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05:0100208:295</text:p>
          </table:table-cell>
          <table:covered-table-cell table:number-columns-repeated="1" table:style-name="default"/>
          <table:table-cell table:style-name="ce33" office:value-type="float" office:value="1126837.77">
            <text:p>1126837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05:0100208:296</text:p>
          </table:table-cell>
          <table:covered-table-cell table:number-columns-repeated="1" table:style-name="default"/>
          <table:table-cell table:style-name="ce33" office:value-type="float" office:value="1138880.31">
            <text:p>1138880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05:0100208:297</text:p>
          </table:table-cell>
          <table:covered-table-cell table:number-columns-repeated="1" table:style-name="default"/>
          <table:table-cell table:style-name="ce33" office:value-type="float" office:value="1434782.74">
            <text:p>1434782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05:0100208:304</text:p>
          </table:table-cell>
          <table:covered-table-cell table:number-columns-repeated="1" table:style-name="default"/>
          <table:table-cell table:style-name="ce33" office:value-type="float" office:value="906631.3">
            <text:p>906631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05:0100208:305</text:p>
          </table:table-cell>
          <table:covered-table-cell table:number-columns-repeated="1" table:style-name="default"/>
          <table:table-cell table:style-name="ce33" office:value-type="float" office:value="1181889.38">
            <text:p>1181889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05:0100208:306</text:p>
          </table:table-cell>
          <table:covered-table-cell table:number-columns-repeated="1" table:style-name="default"/>
          <table:table-cell table:style-name="ce33" office:value-type="float" office:value="1118235.95">
            <text:p>1118235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05:0100208:307</text:p>
          </table:table-cell>
          <table:covered-table-cell table:number-columns-repeated="1" table:style-name="default"/>
          <table:table-cell table:style-name="ce33" office:value-type="float" office:value="1121676.68">
            <text:p>1121676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05:0100208:308</text:p>
          </table:table-cell>
          <table:covered-table-cell table:number-columns-repeated="1" table:style-name="default"/>
          <table:table-cell table:style-name="ce33" office:value-type="float" office:value="861901.86">
            <text:p>861901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05:0100208:309</text:p>
          </table:table-cell>
          <table:covered-table-cell table:number-columns-repeated="1" table:style-name="default"/>
          <table:table-cell table:style-name="ce33" office:value-type="float" office:value="1125117.4">
            <text:p>1125117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05:0100208:310</text:p>
          </table:table-cell>
          <table:covered-table-cell table:number-columns-repeated="1" table:style-name="default"/>
          <table:table-cell table:style-name="ce33" office:value-type="float" office:value="1137159.94">
            <text:p>1137159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05:0100208:311</text:p>
          </table:table-cell>
          <table:covered-table-cell table:number-columns-repeated="1" table:style-name="default"/>
          <table:table-cell table:style-name="ce33" office:value-type="float" office:value="1154363.57">
            <text:p>1154363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05:0100208:312</text:p>
          </table:table-cell>
          <table:covered-table-cell table:number-columns-repeated="1" table:style-name="default"/>
          <table:table-cell table:style-name="ce33" office:value-type="float" office:value="1130278.49">
            <text:p>1130278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05:0100208:313</text:p>
          </table:table-cell>
          <table:covered-table-cell table:number-columns-repeated="1" table:style-name="default"/>
          <table:table-cell table:style-name="ce33" office:value-type="float" office:value="1138880.31">
            <text:p>1138880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05:0100208:314</text:p>
          </table:table-cell>
          <table:covered-table-cell table:number-columns-repeated="1" table:style-name="default"/>
          <table:table-cell table:style-name="ce33" office:value-type="float" office:value="1131998.85">
            <text:p>1131998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05:0100208:315</text:p>
          </table:table-cell>
          <table:covered-table-cell table:number-columns-repeated="1" table:style-name="default"/>
          <table:table-cell table:style-name="ce33" office:value-type="float" office:value="1125117.4">
            <text:p>1125117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05:0100208:316</text:p>
          </table:table-cell>
          <table:covered-table-cell table:number-columns-repeated="1" table:style-name="default"/>
          <table:table-cell table:style-name="ce33" office:value-type="float" office:value="1171567.2">
            <text:p>1171567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05:0100208:317</text:p>
          </table:table-cell>
          <table:covered-table-cell table:number-columns-repeated="1" table:style-name="default"/>
          <table:table-cell table:style-name="ce33" office:value-type="float" office:value="1137159.94">
            <text:p>1137159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05:0100208:324</text:p>
          </table:table-cell>
          <table:covered-table-cell table:number-columns-repeated="1" table:style-name="default"/>
          <table:table-cell table:style-name="ce33" office:value-type="float" office:value="1125117.4">
            <text:p>1125117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05:0100208:328</text:p>
          </table:table-cell>
          <table:covered-table-cell table:number-columns-repeated="1" table:style-name="default"/>
          <table:table-cell table:style-name="ce33" office:value-type="float" office:value="1140600.67">
            <text:p>1140600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05:0100208:499</text:p>
          </table:table-cell>
          <table:covered-table-cell table:number-columns-repeated="1" table:style-name="default"/>
          <table:table-cell table:style-name="ce33" office:value-type="float" office:value="899749.85">
            <text:p>899749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05:0100208:617</text:p>
          </table:table-cell>
          <table:covered-table-cell table:number-columns-repeated="1" table:style-name="default"/>
          <table:table-cell table:style-name="ce33" office:value-type="float" office:value="1126837.77">
            <text:p>1126837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05:0100208:618</text:p>
          </table:table-cell>
          <table:covered-table-cell table:number-columns-repeated="1" table:style-name="default"/>
          <table:table-cell table:style-name="ce33" office:value-type="float" office:value="1133719.22">
            <text:p>113371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05:2900011:236</text:p>
          </table:table-cell>
          <table:covered-table-cell table:number-columns-repeated="1" table:style-name="default"/>
          <table:table-cell table:style-name="ce33" office:value-type="float" office:value="564183.1">
            <text:p>564183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05:3100006:180</text:p>
          </table:table-cell>
          <table:covered-table-cell table:number-columns-repeated="1" table:style-name="default"/>
          <table:table-cell table:style-name="ce33" office:value-type="float" office:value="444305.57">
            <text:p>444305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05:4303006:832</text:p>
          </table:table-cell>
          <table:covered-table-cell table:number-columns-repeated="1" table:style-name="default"/>
          <table:table-cell table:style-name="ce33" office:value-type="float" office:value="607581.8">
            <text:p>607581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06:1000002:190</text:p>
          </table:table-cell>
          <table:covered-table-cell table:number-columns-repeated="1" table:style-name="default"/>
          <table:table-cell table:style-name="ce33" office:value-type="float" office:value="45832.34">
            <text:p>45832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07:1100002:382</text:p>
          </table:table-cell>
          <table:covered-table-cell table:number-columns-repeated="1" table:style-name="default"/>
          <table:table-cell table:style-name="ce33" office:value-type="float" office:value="429042">
            <text:p>4290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07:1100002:383</text:p>
          </table:table-cell>
          <table:covered-table-cell table:number-columns-repeated="1" table:style-name="default"/>
          <table:table-cell table:style-name="ce33" office:value-type="float" office:value="617820.48">
            <text:p>617820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07:1100003:559</text:p>
          </table:table-cell>
          <table:covered-table-cell table:number-columns-repeated="1" table:style-name="default"/>
          <table:table-cell table:style-name="ce33" office:value-type="float" office:value="549173.76">
            <text:p>549173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07:3400001:695</text:p>
          </table:table-cell>
          <table:covered-table-cell table:number-columns-repeated="1" table:style-name="default"/>
          <table:table-cell table:style-name="ce33" office:value-type="float" office:value="672739.37">
            <text:p>672739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09:0110001:1416</text:p>
          </table:table-cell>
          <table:covered-table-cell table:number-columns-repeated="1" table:style-name="default"/>
          <table:table-cell table:style-name="ce33" office:value-type="float" office:value="95377490.45">
            <text:p>9537749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09:0110001:255</text:p>
          </table:table-cell>
          <table:covered-table-cell table:number-columns-repeated="1" table:style-name="default"/>
          <table:table-cell table:style-name="ce33" office:value-type="float" office:value="768168.24">
            <text:p>768168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09:0110001:325</text:p>
          </table:table-cell>
          <table:covered-table-cell table:number-columns-repeated="1" table:style-name="default"/>
          <table:table-cell table:style-name="ce33" office:value-type="float" office:value="1529538.53">
            <text:p>1529538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09:0110001:326</text:p>
          </table:table-cell>
          <table:covered-table-cell table:number-columns-repeated="1" table:style-name="default"/>
          <table:table-cell table:style-name="ce33" office:value-type="float" office:value="1089937.82">
            <text:p>1089937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09:0110001:327</text:p>
          </table:table-cell>
          <table:covered-table-cell table:number-columns-repeated="1" table:style-name="default"/>
          <table:table-cell table:style-name="ce33" office:value-type="float" office:value="1538602.46">
            <text:p>1538602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09:0110001:328</text:p>
          </table:table-cell>
          <table:covered-table-cell table:number-columns-repeated="1" table:style-name="default"/>
          <table:table-cell table:style-name="ce33" office:value-type="float" office:value="625411.31">
            <text:p>625411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09:0110001:329</text:p>
          </table:table-cell>
          <table:covered-table-cell table:number-columns-repeated="1" table:style-name="default"/>
          <table:table-cell table:style-name="ce33" office:value-type="float" office:value="727380.54">
            <text:p>727380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09:0110001:330</text:p>
          </table:table-cell>
          <table:covered-table-cell table:number-columns-repeated="1" table:style-name="default"/>
          <table:table-cell table:style-name="ce33" office:value-type="float" office:value="743242.42">
            <text:p>743242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09:0110001:331</text:p>
          </table:table-cell>
          <table:covered-table-cell table:number-columns-repeated="1" table:style-name="default"/>
          <table:table-cell table:style-name="ce33" office:value-type="float" office:value="729646.53">
            <text:p>729646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09:0110001:332</text:p>
          </table:table-cell>
          <table:covered-table-cell table:number-columns-repeated="1" table:style-name="default"/>
          <table:table-cell table:style-name="ce33" office:value-type="float" office:value="1076341.93">
            <text:p>1076341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09:0110001:333</text:p>
          </table:table-cell>
          <table:covered-table-cell table:number-columns-repeated="1" table:style-name="default"/>
          <table:table-cell table:style-name="ce33" office:value-type="float" office:value="1099001.76">
            <text:p>1099001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09:0110001:334</text:p>
          </table:table-cell>
          <table:covered-table-cell table:number-columns-repeated="1" table:style-name="default"/>
          <table:table-cell table:style-name="ce33" office:value-type="float" office:value="625411.31">
            <text:p>625411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09:0110001:335</text:p>
          </table:table-cell>
          <table:covered-table-cell table:number-columns-repeated="1" table:style-name="default"/>
          <table:table-cell table:style-name="ce33" office:value-type="float" office:value="1092203.81">
            <text:p>1092203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09:0110001:336</text:p>
          </table:table-cell>
          <table:covered-table-cell table:number-columns-repeated="1" table:style-name="default"/>
          <table:table-cell table:style-name="ce33" office:value-type="float" office:value="657135.07">
            <text:p>657135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09:0110001:337</text:p>
          </table:table-cell>
          <table:covered-table-cell table:number-columns-repeated="1" table:style-name="default"/>
          <table:table-cell table:style-name="ce33" office:value-type="float" office:value="663933.02">
            <text:p>663933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09:0110001:338</text:p>
          </table:table-cell>
          <table:covered-table-cell table:number-columns-repeated="1" table:style-name="default"/>
          <table:table-cell table:style-name="ce33" office:value-type="float" office:value="1089937.82">
            <text:p>1089937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09:0110001:339</text:p>
          </table:table-cell>
          <table:covered-table-cell table:number-columns-repeated="1" table:style-name="default"/>
          <table:table-cell table:style-name="ce33" office:value-type="float" office:value="1085405.86">
            <text:p>1085405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09:0110001:340</text:p>
          </table:table-cell>
          <table:covered-table-cell table:number-columns-repeated="1" table:style-name="default"/>
          <table:table-cell table:style-name="ce33" office:value-type="float" office:value="745508.41">
            <text:p>745508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09:0110001:341</text:p>
          </table:table-cell>
          <table:covered-table-cell table:number-columns-repeated="1" table:style-name="default"/>
          <table:table-cell table:style-name="ce33" office:value-type="float" office:value="1080873.89">
            <text:p>1080873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09:0110001:342</text:p>
          </table:table-cell>
          <table:covered-table-cell table:number-columns-repeated="1" table:style-name="default"/>
          <table:table-cell table:style-name="ce33" office:value-type="float" office:value="648071.14">
            <text:p>648071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09:0110001:343</text:p>
          </table:table-cell>
          <table:covered-table-cell table:number-columns-repeated="1" table:style-name="default"/>
          <table:table-cell table:style-name="ce33" office:value-type="float" office:value="1565794.25">
            <text:p>1565794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09:0110001:344</text:p>
          </table:table-cell>
          <table:covered-table-cell table:number-columns-repeated="1" table:style-name="default"/>
          <table:table-cell table:style-name="ce33" office:value-type="float" office:value="650337.12">
            <text:p>650337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09:0110001:346</text:p>
          </table:table-cell>
          <table:covered-table-cell table:number-columns-repeated="1" table:style-name="default"/>
          <table:table-cell table:style-name="ce33" office:value-type="float" office:value="636741.22">
            <text:p>636741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09:0110001:347</text:p>
          </table:table-cell>
          <table:covered-table-cell table:number-columns-repeated="1" table:style-name="default"/>
          <table:table-cell table:style-name="ce33" office:value-type="float" office:value="740976.44">
            <text:p>740976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09:0110001:348</text:p>
          </table:table-cell>
          <table:covered-table-cell table:number-columns-repeated="1" table:style-name="default"/>
          <table:table-cell table:style-name="ce33" office:value-type="float" office:value="650337.12">
            <text:p>650337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09:0110001:353</text:p>
          </table:table-cell>
          <table:covered-table-cell table:number-columns-repeated="1" table:style-name="default"/>
          <table:table-cell table:style-name="ce33" office:value-type="float" office:value="761370.29">
            <text:p>76137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09:0110001:354</text:p>
          </table:table-cell>
          <table:covered-table-cell table:number-columns-repeated="1" table:style-name="default"/>
          <table:table-cell table:style-name="ce33" office:value-type="float" office:value="648071.14">
            <text:p>648071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09:0110001:355</text:p>
          </table:table-cell>
          <table:covered-table-cell table:number-columns-repeated="1" table:style-name="default"/>
          <table:table-cell table:style-name="ce33" office:value-type="float" office:value="704720.71">
            <text:p>704720.7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09:0110001:356</text:p>
          </table:table-cell>
          <table:covered-table-cell table:number-columns-repeated="1" table:style-name="default"/>
          <table:table-cell table:style-name="ce33" office:value-type="float" office:value="1096735.77">
            <text:p>1096735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09:0110001:357</text:p>
          </table:table-cell>
          <table:covered-table-cell table:number-columns-repeated="1" table:style-name="default"/>
          <table:table-cell table:style-name="ce33" office:value-type="float" office:value="643539.17">
            <text:p>643539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09:0110001:358</text:p>
          </table:table-cell>
          <table:covered-table-cell table:number-columns-repeated="1" table:style-name="default"/>
          <table:table-cell table:style-name="ce33" office:value-type="float" office:value="750040.37">
            <text:p>750040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09:0110001:359</text:p>
          </table:table-cell>
          <table:covered-table-cell table:number-columns-repeated="1" table:style-name="default"/>
          <table:table-cell table:style-name="ce33" office:value-type="float" office:value="636741.22">
            <text:p>636741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09:0110001:360</text:p>
          </table:table-cell>
          <table:covered-table-cell table:number-columns-repeated="1" table:style-name="default"/>
          <table:table-cell table:style-name="ce33" office:value-type="float" office:value="754572.34">
            <text:p>754572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09:0110001:361</text:p>
          </table:table-cell>
          <table:covered-table-cell table:number-columns-repeated="1" table:style-name="default"/>
          <table:table-cell table:style-name="ce33" office:value-type="float" office:value="657135.07">
            <text:p>657135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09:0110001:362</text:p>
          </table:table-cell>
          <table:covered-table-cell table:number-columns-repeated="1" table:style-name="default"/>
          <table:table-cell table:style-name="ce33" office:value-type="float" office:value="1092203.81">
            <text:p>1092203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09:0110001:363</text:p>
          </table:table-cell>
          <table:covered-table-cell table:number-columns-repeated="1" table:style-name="default"/>
          <table:table-cell table:style-name="ce33" office:value-type="float" office:value="1101267.74">
            <text:p>1101267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09:0110001:364</text:p>
          </table:table-cell>
          <table:covered-table-cell table:number-columns-repeated="1" table:style-name="default"/>
          <table:table-cell table:style-name="ce33" office:value-type="float" office:value="1110331.67">
            <text:p>1110331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09:0110001:365</text:p>
          </table:table-cell>
          <table:covered-table-cell table:number-columns-repeated="1" table:style-name="default"/>
          <table:table-cell table:style-name="ce33" office:value-type="float" office:value="756838.32">
            <text:p>756838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09:0110001:366</text:p>
          </table:table-cell>
          <table:covered-table-cell table:number-columns-repeated="1" table:style-name="default"/>
          <table:table-cell table:style-name="ce33" office:value-type="float" office:value="1556730.32">
            <text:p>1556730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09:0110001:367</text:p>
          </table:table-cell>
          <table:covered-table-cell table:number-columns-repeated="1" table:style-name="default"/>
          <table:table-cell table:style-name="ce33" office:value-type="float" office:value="654869.09">
            <text:p>654869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09:0110001:368</text:p>
          </table:table-cell>
          <table:covered-table-cell table:number-columns-repeated="1" table:style-name="default"/>
          <table:table-cell table:style-name="ce33" office:value-type="float" office:value="629943.27">
            <text:p>629943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09:0110001:369</text:p>
          </table:table-cell>
          <table:covered-table-cell table:number-columns-repeated="1" table:style-name="default"/>
          <table:table-cell table:style-name="ce33" office:value-type="float" office:value="1096735.77">
            <text:p>1096735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09:0110001:370</text:p>
          </table:table-cell>
          <table:covered-table-cell table:number-columns-repeated="1" table:style-name="default"/>
          <table:table-cell table:style-name="ce33" office:value-type="float" office:value="688858.83">
            <text:p>688858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09:0110001:371</text:p>
          </table:table-cell>
          <table:covered-table-cell table:number-columns-repeated="1" table:style-name="default"/>
          <table:table-cell table:style-name="ce33" office:value-type="float" office:value="1554464.34">
            <text:p>1554464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09:0110001:372</text:p>
          </table:table-cell>
          <table:covered-table-cell table:number-columns-repeated="1" table:style-name="default"/>
          <table:table-cell table:style-name="ce33" office:value-type="float" office:value="1563528.27">
            <text:p>1563528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09:0110001:375</text:p>
          </table:table-cell>
          <table:covered-table-cell table:number-columns-repeated="1" table:style-name="default"/>
          <table:table-cell table:style-name="ce33" office:value-type="float" office:value="1112597.65">
            <text:p>1112597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09:0110001:376</text:p>
          </table:table-cell>
          <table:covered-table-cell table:number-columns-repeated="1" table:style-name="default"/>
          <table:table-cell table:style-name="ce33" office:value-type="float" office:value="641273.19">
            <text:p>641273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09:0110001:377</text:p>
          </table:table-cell>
          <table:covered-table-cell table:number-columns-repeated="1" table:style-name="default"/>
          <table:table-cell table:style-name="ce33" office:value-type="float" office:value="754572.34">
            <text:p>754572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09:0110001:378</text:p>
          </table:table-cell>
          <table:covered-table-cell table:number-columns-repeated="1" table:style-name="default"/>
          <table:table-cell table:style-name="ce33" office:value-type="float" office:value="745508.41">
            <text:p>745508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09:0110001:379</text:p>
          </table:table-cell>
          <table:covered-table-cell table:number-columns-repeated="1" table:style-name="default"/>
          <table:table-cell table:style-name="ce33" office:value-type="float" office:value="750040.37">
            <text:p>750040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09:0110001:380</text:p>
          </table:table-cell>
          <table:covered-table-cell table:number-columns-repeated="1" table:style-name="default"/>
          <table:table-cell table:style-name="ce33" office:value-type="float" office:value="1538602.46">
            <text:p>1538602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09:0110001:381</text:p>
          </table:table-cell>
          <table:covered-table-cell table:number-columns-repeated="1" table:style-name="default"/>
          <table:table-cell table:style-name="ce33" office:value-type="float" office:value="756838.32">
            <text:p>756838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09:0110001:382</text:p>
          </table:table-cell>
          <table:covered-table-cell table:number-columns-repeated="1" table:style-name="default"/>
          <table:table-cell table:style-name="ce33" office:value-type="float" office:value="702454.73">
            <text:p>702454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09:0110001:383</text:p>
          </table:table-cell>
          <table:covered-table-cell table:number-columns-repeated="1" table:style-name="default"/>
          <table:table-cell table:style-name="ce33" office:value-type="float" office:value="747774.39">
            <text:p>747774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09:0110001:384</text:p>
          </table:table-cell>
          <table:covered-table-cell table:number-columns-repeated="1" table:style-name="default"/>
          <table:table-cell table:style-name="ce33" office:value-type="float" office:value="747774.39">
            <text:p>747774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09:0110001:385</text:p>
          </table:table-cell>
          <table:covered-table-cell table:number-columns-repeated="1" table:style-name="default"/>
          <table:table-cell table:style-name="ce33" office:value-type="float" office:value="743242.42">
            <text:p>743242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09:0110001:386</text:p>
          </table:table-cell>
          <table:covered-table-cell table:number-columns-repeated="1" table:style-name="default"/>
          <table:table-cell table:style-name="ce33" office:value-type="float" office:value="765902.25">
            <text:p>765902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09:0110001:387</text:p>
          </table:table-cell>
          <table:covered-table-cell table:number-columns-repeated="1" table:style-name="default"/>
          <table:table-cell table:style-name="ce33" office:value-type="float" office:value="1092203.81">
            <text:p>1092203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09:0110001:388</text:p>
          </table:table-cell>
          <table:covered-table-cell table:number-columns-repeated="1" table:style-name="default"/>
          <table:table-cell table:style-name="ce33" office:value-type="float" office:value="1583922.12">
            <text:p>1583922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09:0110001:389</text:p>
          </table:table-cell>
          <table:covered-table-cell table:number-columns-repeated="1" table:style-name="default"/>
          <table:table-cell table:style-name="ce33" office:value-type="float" office:value="634475.24">
            <text:p>634475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09:0110001:390</text:p>
          </table:table-cell>
          <table:covered-table-cell table:number-columns-repeated="1" table:style-name="default"/>
          <table:table-cell table:style-name="ce33" office:value-type="float" office:value="1087671.84">
            <text:p>1087671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09:0110001:391</text:p>
          </table:table-cell>
          <table:covered-table-cell table:number-columns-repeated="1" table:style-name="default"/>
          <table:table-cell table:style-name="ce33" office:value-type="float" office:value="752306.36">
            <text:p>752306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09:0110001:392</text:p>
          </table:table-cell>
          <table:covered-table-cell table:number-columns-repeated="1" table:style-name="default"/>
          <table:table-cell table:style-name="ce33" office:value-type="float" office:value="702454.73">
            <text:p>702454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09:0110001:393</text:p>
          </table:table-cell>
          <table:covered-table-cell table:number-columns-repeated="1" table:style-name="default"/>
          <table:table-cell table:style-name="ce33" office:value-type="float" office:value="634475.24">
            <text:p>634475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09:0110001:394</text:p>
          </table:table-cell>
          <table:covered-table-cell table:number-columns-repeated="1" table:style-name="default"/>
          <table:table-cell table:style-name="ce33" office:value-type="float" office:value="682060.88">
            <text:p>682060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09:0110001:395</text:p>
          </table:table-cell>
          <table:covered-table-cell table:number-columns-repeated="1" table:style-name="default"/>
          <table:table-cell table:style-name="ce33" office:value-type="float" office:value="1540868.44">
            <text:p>1540868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09:0110001:396</text:p>
          </table:table-cell>
          <table:covered-table-cell table:number-columns-repeated="1" table:style-name="default"/>
          <table:table-cell table:style-name="ce33" office:value-type="float" office:value="743242.42">
            <text:p>743242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09:0110001:397</text:p>
          </table:table-cell>
          <table:covered-table-cell table:number-columns-repeated="1" table:style-name="default"/>
          <table:table-cell table:style-name="ce33" office:value-type="float" office:value="629943.27">
            <text:p>629943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09:0110001:398</text:p>
          </table:table-cell>
          <table:covered-table-cell table:number-columns-repeated="1" table:style-name="default"/>
          <table:table-cell table:style-name="ce33" office:value-type="float" office:value="652603.1">
            <text:p>652603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09:0110001:399</text:p>
          </table:table-cell>
          <table:covered-table-cell table:number-columns-repeated="1" table:style-name="default"/>
          <table:table-cell table:style-name="ce33" office:value-type="float" office:value="1563528.27">
            <text:p>1563528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09:0110001:400</text:p>
          </table:table-cell>
          <table:covered-table-cell table:number-columns-repeated="1" table:style-name="default"/>
          <table:table-cell table:style-name="ce33" office:value-type="float" office:value="731912.51">
            <text:p>731912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09:0110001:401</text:p>
          </table:table-cell>
          <table:covered-table-cell table:number-columns-repeated="1" table:style-name="default"/>
          <table:table-cell table:style-name="ce33" office:value-type="float" office:value="654869.09">
            <text:p>654869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09:0110001:402</text:p>
          </table:table-cell>
          <table:covered-table-cell table:number-columns-repeated="1" table:style-name="default"/>
          <table:table-cell table:style-name="ce33" office:value-type="float" office:value="650337.12">
            <text:p>650337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09:0110001:403</text:p>
          </table:table-cell>
          <table:covered-table-cell table:number-columns-repeated="1" table:style-name="default"/>
          <table:table-cell table:style-name="ce33" office:value-type="float" office:value="659401.05">
            <text:p>659401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09:0110001:405</text:p>
          </table:table-cell>
          <table:covered-table-cell table:number-columns-repeated="1" table:style-name="default"/>
          <table:table-cell table:style-name="ce33" office:value-type="float" office:value="1121661.59">
            <text:p>112166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09:0110001:406</text:p>
          </table:table-cell>
          <table:covered-table-cell table:number-columns-repeated="1" table:style-name="default"/>
          <table:table-cell table:style-name="ce33" office:value-type="float" office:value="1096735.77">
            <text:p>1096735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09:0110001:407</text:p>
          </table:table-cell>
          <table:covered-table-cell table:number-columns-repeated="1" table:style-name="default"/>
          <table:table-cell table:style-name="ce33" office:value-type="float" office:value="654869.09">
            <text:p>654869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09:0110001:408</text:p>
          </table:table-cell>
          <table:covered-table-cell table:number-columns-repeated="1" table:style-name="default"/>
          <table:table-cell table:style-name="ce33" office:value-type="float" office:value="738710.46">
            <text:p>738710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09:0110001:409</text:p>
          </table:table-cell>
          <table:covered-table-cell table:number-columns-repeated="1" table:style-name="default"/>
          <table:table-cell table:style-name="ce33" office:value-type="float" office:value="709252.68">
            <text:p>709252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09:0110001:410</text:p>
          </table:table-cell>
          <table:covered-table-cell table:number-columns-repeated="1" table:style-name="default"/>
          <table:table-cell table:style-name="ce33" office:value-type="float" office:value="641273.19">
            <text:p>641273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09:0110001:411</text:p>
          </table:table-cell>
          <table:covered-table-cell table:number-columns-repeated="1" table:style-name="default"/>
          <table:table-cell table:style-name="ce33" office:value-type="float" office:value="1547666.39">
            <text:p>1547666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09:0110001:412</text:p>
          </table:table-cell>
          <table:covered-table-cell table:number-columns-repeated="1" table:style-name="default"/>
          <table:table-cell table:style-name="ce33" office:value-type="float" office:value="745508.41">
            <text:p>745508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09:0110001:413</text:p>
          </table:table-cell>
          <table:covered-table-cell table:number-columns-repeated="1" table:style-name="default"/>
          <table:table-cell table:style-name="ce33" office:value-type="float" office:value="629943.27">
            <text:p>629943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09:0110001:414</text:p>
          </table:table-cell>
          <table:covered-table-cell table:number-columns-repeated="1" table:style-name="default"/>
          <table:table-cell table:style-name="ce33" office:value-type="float" office:value="1101267.74">
            <text:p>1101267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09:0110001:415</text:p>
          </table:table-cell>
          <table:covered-table-cell table:number-columns-repeated="1" table:style-name="default"/>
          <table:table-cell table:style-name="ce33" office:value-type="float" office:value="659401.05">
            <text:p>659401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09:0110001:416</text:p>
          </table:table-cell>
          <table:covered-table-cell table:number-columns-repeated="1" table:style-name="default"/>
          <table:table-cell table:style-name="ce33" office:value-type="float" office:value="731912.51">
            <text:p>731912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09:0110001:417</text:p>
          </table:table-cell>
          <table:covered-table-cell table:number-columns-repeated="1" table:style-name="default"/>
          <table:table-cell table:style-name="ce33" office:value-type="float" office:value="652603.1">
            <text:p>652603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09:0110001:418</text:p>
          </table:table-cell>
          <table:covered-table-cell table:number-columns-repeated="1" table:style-name="default"/>
          <table:table-cell table:style-name="ce33" office:value-type="float" office:value="650337.12">
            <text:p>650337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09:0110001:419</text:p>
          </table:table-cell>
          <table:covered-table-cell table:number-columns-repeated="1" table:style-name="default"/>
          <table:table-cell table:style-name="ce33" office:value-type="float" office:value="1092203.81">
            <text:p>1092203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09:0110001:420</text:p>
          </table:table-cell>
          <table:covered-table-cell table:number-columns-repeated="1" table:style-name="default"/>
          <table:table-cell table:style-name="ce33" office:value-type="float" office:value="659401.05">
            <text:p>659401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09:0110001:422</text:p>
          </table:table-cell>
          <table:covered-table-cell table:number-columns-repeated="1" table:style-name="default"/>
          <table:table-cell table:style-name="ce33" office:value-type="float" office:value="747774.39">
            <text:p>747774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09:0110001:423</text:p>
          </table:table-cell>
          <table:covered-table-cell table:number-columns-repeated="1" table:style-name="default"/>
          <table:table-cell table:style-name="ce33" office:value-type="float" office:value="659401.05">
            <text:p>659401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09:0110001:424</text:p>
          </table:table-cell>
          <table:covered-table-cell table:number-columns-repeated="1" table:style-name="default"/>
          <table:table-cell table:style-name="ce33" office:value-type="float" office:value="641273.19">
            <text:p>641273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09:0110001:425</text:p>
          </table:table-cell>
          <table:covered-table-cell table:number-columns-repeated="1" table:style-name="default"/>
          <table:table-cell table:style-name="ce33" office:value-type="float" office:value="1545400.41">
            <text:p>1545400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09:0110001:426</text:p>
          </table:table-cell>
          <table:covered-table-cell table:number-columns-repeated="1" table:style-name="default"/>
          <table:table-cell table:style-name="ce33" office:value-type="float" office:value="1565794.25">
            <text:p>1565794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09:0110001:427</text:p>
          </table:table-cell>
          <table:covered-table-cell table:number-columns-repeated="1" table:style-name="default"/>
          <table:table-cell table:style-name="ce33" office:value-type="float" office:value="1087671.84">
            <text:p>1087671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09:0110001:428</text:p>
          </table:table-cell>
          <table:covered-table-cell table:number-columns-repeated="1" table:style-name="default"/>
          <table:table-cell table:style-name="ce33" office:value-type="float" office:value="1558996.3">
            <text:p>1558996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09:2200016:123</text:p>
          </table:table-cell>
          <table:covered-table-cell table:number-columns-repeated="1" table:style-name="default"/>
          <table:table-cell table:style-name="ce33" office:value-type="float" office:value="4407790.51">
            <text:p>4407790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10:3600005:258</text:p>
          </table:table-cell>
          <table:covered-table-cell table:number-columns-repeated="1" table:style-name="default"/>
          <table:table-cell table:style-name="ce33" office:value-type="float" office:value="338744.56">
            <text:p>338744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10:4700007:356</text:p>
          </table:table-cell>
          <table:covered-table-cell table:number-columns-repeated="1" table:style-name="default"/>
          <table:table-cell table:style-name="ce33" office:value-type="float" office:value="533275.96">
            <text:p>533275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11:0100005:1654</text:p>
          </table:table-cell>
          <table:covered-table-cell table:number-columns-repeated="1" table:style-name="default"/>
          <table:table-cell table:style-name="ce33" office:value-type="float" office:value="120150784.8">
            <text:p>120150784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11:0100005:1655</text:p>
          </table:table-cell>
          <table:covered-table-cell table:number-columns-repeated="1" table:style-name="default"/>
          <table:table-cell table:style-name="ce33" office:value-type="float" office:value="114193.42">
            <text:p>114193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11:0100005:1656</text:p>
          </table:table-cell>
          <table:covered-table-cell table:number-columns-repeated="1" table:style-name="default"/>
          <table:table-cell table:style-name="ce33" office:value-type="float" office:value="114193.42">
            <text:p>114193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11:0100005:279</text:p>
          </table:table-cell>
          <table:covered-table-cell table:number-columns-repeated="1" table:style-name="default"/>
          <table:table-cell table:style-name="ce33" office:value-type="float" office:value="673706.11">
            <text:p>673706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11:0100005:294</text:p>
          </table:table-cell>
          <table:covered-table-cell table:number-columns-repeated="1" table:style-name="default"/>
          <table:table-cell table:style-name="ce33" office:value-type="float" office:value="1114356.91">
            <text:p>1114356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11:0100005:335</text:p>
          </table:table-cell>
          <table:covered-table-cell table:number-columns-repeated="1" table:style-name="default"/>
          <table:table-cell table:style-name="ce33" office:value-type="float" office:value="1711683.55">
            <text:p>1711683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11:0100005:336</text:p>
          </table:table-cell>
          <table:covered-table-cell table:number-columns-repeated="1" table:style-name="default"/>
          <table:table-cell table:style-name="ce33" office:value-type="float" office:value="1445334.62">
            <text:p>1445334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11:0100005:337</text:p>
          </table:table-cell>
          <table:covered-table-cell table:number-columns-repeated="1" table:style-name="default"/>
          <table:table-cell table:style-name="ce33" office:value-type="float" office:value="1719517.34">
            <text:p>1719517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11:0100005:340</text:p>
          </table:table-cell>
          <table:covered-table-cell table:number-columns-repeated="1" table:style-name="default"/>
          <table:table-cell table:style-name="ce33" office:value-type="float" office:value="1421833.25">
            <text:p>1421833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11:0100005:343</text:p>
          </table:table-cell>
          <table:covered-table-cell table:number-columns-repeated="1" table:style-name="default"/>
          <table:table-cell table:style-name="ce33" office:value-type="float" office:value="1294534.13">
            <text:p>1294534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11:0100005:355</text:p>
          </table:table-cell>
          <table:covered-table-cell table:number-columns-repeated="1" table:style-name="default"/>
          <table:table-cell table:style-name="ce33" office:value-type="float" office:value="1130024.5">
            <text:p>1130024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11:0100005:360</text:p>
          </table:table-cell>
          <table:covered-table-cell table:number-columns-repeated="1" table:style-name="default"/>
          <table:table-cell table:style-name="ce33" office:value-type="float" office:value="1049728.13">
            <text:p>1049728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11:0100005:361</text:p>
          </table:table-cell>
          <table:covered-table-cell table:number-columns-repeated="1" table:style-name="default"/>
          <table:table-cell table:style-name="ce33" office:value-type="float" office:value="1306284.82">
            <text:p>1306284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11:0100005:362</text:p>
          </table:table-cell>
          <table:covered-table-cell table:number-columns-repeated="1" table:style-name="default"/>
          <table:table-cell table:style-name="ce33" office:value-type="float" office:value="1112398.46">
            <text:p>1112398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11:0100005:363</text:p>
          </table:table-cell>
          <table:covered-table-cell table:number-columns-repeated="1" table:style-name="default"/>
          <table:table-cell table:style-name="ce33" office:value-type="float" office:value="687415.25">
            <text:p>687415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11:0100005:364</text:p>
          </table:table-cell>
          <table:covered-table-cell table:number-columns-repeated="1" table:style-name="default"/>
          <table:table-cell table:style-name="ce33" office:value-type="float" office:value="1094772.43">
            <text:p>1094772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11:0100005:365</text:p>
          </table:table-cell>
          <table:covered-table-cell table:number-columns-repeated="1" table:style-name="default"/>
          <table:table-cell table:style-name="ce33" office:value-type="float" office:value="1126107.6">
            <text:p>1126107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11:0100005:374</text:p>
          </table:table-cell>
          <table:covered-table-cell table:number-columns-repeated="1" table:style-name="default"/>
          <table:table-cell table:style-name="ce33" office:value-type="float" office:value="1131982.94">
            <text:p>1131982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11:0100005:377</text:p>
          </table:table-cell>
          <table:covered-table-cell table:number-columns-repeated="1" table:style-name="default"/>
          <table:table-cell table:style-name="ce33" office:value-type="float" office:value="1079104.85">
            <text:p>1079104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11:0100005:378</text:p>
          </table:table-cell>
          <table:covered-table-cell table:number-columns-repeated="1" table:style-name="default"/>
          <table:table-cell table:style-name="ce33" office:value-type="float" office:value="1697974.42">
            <text:p>1697974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11:0100005:380</text:p>
          </table:table-cell>
          <table:covered-table-cell table:number-columns-repeated="1" table:style-name="default"/>
          <table:table-cell table:style-name="ce33" office:value-type="float" office:value="1075187.95">
            <text:p>1075187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11:0100005:383</text:p>
          </table:table-cell>
          <table:covered-table-cell table:number-columns-repeated="1" table:style-name="default"/>
          <table:table-cell table:style-name="ce33" office:value-type="float" office:value="1429667.04">
            <text:p>1429667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11:0100005:388</text:p>
          </table:table-cell>
          <table:covered-table-cell table:number-columns-repeated="1" table:style-name="default"/>
          <table:table-cell table:style-name="ce33" office:value-type="float" office:value="1400290.32">
            <text:p>1400290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11:0100005:394</text:p>
          </table:table-cell>
          <table:covered-table-cell table:number-columns-repeated="1" table:style-name="default"/>
          <table:table-cell table:style-name="ce33" office:value-type="float" office:value="1128066.05">
            <text:p>1128066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11:0100005:405</text:p>
          </table:table-cell>
          <table:covered-table-cell table:number-columns-repeated="1" table:style-name="default"/>
          <table:table-cell table:style-name="ce33" office:value-type="float" office:value="1090855.54">
            <text:p>1090855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11:0100005:406</text:p>
          </table:table-cell>
          <table:covered-table-cell table:number-columns-repeated="1" table:style-name="default"/>
          <table:table-cell table:style-name="ce33" office:value-type="float" office:value="1061478.82">
            <text:p>1061478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11:0100005:407</text:p>
          </table:table-cell>
          <table:covered-table-cell table:number-columns-repeated="1" table:style-name="default"/>
          <table:table-cell table:style-name="ce33" office:value-type="float" office:value="1130024.5">
            <text:p>1130024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11:0100005:408</text:p>
          </table:table-cell>
          <table:covered-table-cell table:number-columns-repeated="1" table:style-name="default"/>
          <table:table-cell table:style-name="ce33" office:value-type="float" office:value="1071271.06">
            <text:p>1071271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11:0100005:409</text:p>
          </table:table-cell>
          <table:covered-table-cell table:number-columns-repeated="1" table:style-name="default"/>
          <table:table-cell table:style-name="ce33" office:value-type="float" office:value="1114356.91">
            <text:p>1114356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11:0100005:410</text:p>
          </table:table-cell>
          <table:covered-table-cell table:number-columns-repeated="1" table:style-name="default"/>
          <table:table-cell table:style-name="ce33" office:value-type="float" office:value="1108481.57">
            <text:p>1108481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11:0100005:411</text:p>
          </table:table-cell>
          <table:covered-table-cell table:number-columns-repeated="1" table:style-name="default"/>
          <table:table-cell table:style-name="ce33" office:value-type="float" office:value="1112398.46">
            <text:p>1112398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11:0100005:412</text:p>
          </table:table-cell>
          <table:covered-table-cell table:number-columns-repeated="1" table:style-name="default"/>
          <table:table-cell table:style-name="ce33" office:value-type="float" office:value="1312160.16">
            <text:p>1312160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11:0100005:432</text:p>
          </table:table-cell>
          <table:covered-table-cell table:number-columns-repeated="1" table:style-name="default"/>
          <table:table-cell table:style-name="ce33" office:value-type="float" office:value="1112398.46">
            <text:p>1112398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11:0100005:434</text:p>
          </table:table-cell>
          <table:covered-table-cell table:number-columns-repeated="1" table:style-name="default"/>
          <table:table-cell table:style-name="ce33" office:value-type="float" office:value="1421833.25">
            <text:p>1421833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11:0100005:438</text:p>
          </table:table-cell>
          <table:covered-table-cell table:number-columns-repeated="1" table:style-name="default"/>
          <table:table-cell table:style-name="ce33" office:value-type="float" office:value="1400290.32">
            <text:p>1400290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11:0100005:442</text:p>
          </table:table-cell>
          <table:covered-table-cell table:number-columns-repeated="1" table:style-name="default"/>
          <table:table-cell table:style-name="ce33" office:value-type="float" office:value="1286700.34">
            <text:p>1286700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11:0100005:443</text:p>
          </table:table-cell>
          <table:covered-table-cell table:number-columns-repeated="1" table:style-name="default"/>
          <table:table-cell table:style-name="ce33" office:value-type="float" office:value="691332.14">
            <text:p>691332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11:0100005:444</text:p>
          </table:table-cell>
          <table:covered-table-cell table:number-columns-repeated="1" table:style-name="default"/>
          <table:table-cell table:style-name="ce33" office:value-type="float" office:value="1137858.29">
            <text:p>1137858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11:0100005:445</text:p>
          </table:table-cell>
          <table:covered-table-cell table:number-columns-repeated="1" table:style-name="default"/>
          <table:table-cell table:style-name="ce33" office:value-type="float" office:value="1707766.66">
            <text:p>1707766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11:0100005:446</text:p>
          </table:table-cell>
          <table:covered-table-cell table:number-columns-repeated="1" table:style-name="default"/>
          <table:table-cell table:style-name="ce33" office:value-type="float" office:value="1435542.38">
            <text:p>1435542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11:0100005:447</text:p>
          </table:table-cell>
          <table:covered-table-cell table:number-columns-repeated="1" table:style-name="default"/>
          <table:table-cell table:style-name="ce33" office:value-type="float" office:value="1699932.86">
            <text:p>1699932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11:0100005:448</text:p>
          </table:table-cell>
          <table:covered-table-cell table:number-columns-repeated="1" table:style-name="default"/>
          <table:table-cell table:style-name="ce33" office:value-type="float" office:value="1124149.15">
            <text:p>1124149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11:0100005:449</text:p>
          </table:table-cell>
          <table:covered-table-cell table:number-columns-repeated="1" table:style-name="default"/>
          <table:table-cell table:style-name="ce33" office:value-type="float" office:value="1126107.6">
            <text:p>1126107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11:0100005:453</text:p>
          </table:table-cell>
          <table:covered-table-cell table:number-columns-repeated="1" table:style-name="default"/>
          <table:table-cell table:style-name="ce33" office:value-type="float" office:value="716791.97">
            <text:p>71679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11:0100005:455</text:p>
          </table:table-cell>
          <table:covered-table-cell table:number-columns-repeated="1" table:style-name="default"/>
          <table:table-cell table:style-name="ce33" office:value-type="float" office:value="1300409.47">
            <text:p>1300409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11:0100005:456</text:p>
          </table:table-cell>
          <table:covered-table-cell table:number-columns-repeated="1" table:style-name="default"/>
          <table:table-cell table:style-name="ce33" office:value-type="float" office:value="1697974.42">
            <text:p>1697974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11:0100005:457</text:p>
          </table:table-cell>
          <table:covered-table-cell table:number-columns-repeated="1" table:style-name="default"/>
          <table:table-cell table:style-name="ce33" office:value-type="float" office:value="1114356.91">
            <text:p>1114356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11:0100005:481</text:p>
          </table:table-cell>
          <table:covered-table-cell table:number-columns-repeated="1" table:style-name="default"/>
          <table:table-cell table:style-name="ce33" office:value-type="float" office:value="1439459.28">
            <text:p>1439459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11:0100005:482</text:p>
          </table:table-cell>
          <table:covered-table-cell table:number-columns-repeated="1" table:style-name="default"/>
          <table:table-cell table:style-name="ce33" office:value-type="float" office:value="1284741.89">
            <text:p>1284741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11:0100005:483</text:p>
          </table:table-cell>
          <table:covered-table-cell table:number-columns-repeated="1" table:style-name="default"/>
          <table:table-cell table:style-name="ce33" office:value-type="float" office:value="685456.8">
            <text:p>685456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11:0100005:484</text:p>
          </table:table-cell>
          <table:covered-table-cell table:number-columns-repeated="1" table:style-name="default"/>
          <table:table-cell table:style-name="ce33" office:value-type="float" office:value="673706.11">
            <text:p>673706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11:0100005:485</text:p>
          </table:table-cell>
          <table:covered-table-cell table:number-columns-repeated="1" table:style-name="default"/>
          <table:table-cell table:style-name="ce33" office:value-type="float" office:value="1041894.34">
            <text:p>1041894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11:0100005:486</text:p>
          </table:table-cell>
          <table:covered-table-cell table:number-columns-repeated="1" table:style-name="default"/>
          <table:table-cell table:style-name="ce33" office:value-type="float" office:value="1128066.05">
            <text:p>1128066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11:0100005:487</text:p>
          </table:table-cell>
          <table:covered-table-cell table:number-columns-repeated="1" table:style-name="default"/>
          <table:table-cell table:style-name="ce33" office:value-type="float" office:value="1128066.05">
            <text:p>1128066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11:0100005:488</text:p>
          </table:table-cell>
          <table:covered-table-cell table:number-columns-repeated="1" table:style-name="default"/>
          <table:table-cell table:style-name="ce33" office:value-type="float" office:value="1114356.91">
            <text:p>1114356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11:0100005:489</text:p>
          </table:table-cell>
          <table:covered-table-cell table:number-columns-repeated="1" table:style-name="default"/>
          <table:table-cell table:style-name="ce33" office:value-type="float" office:value="1116315.36">
            <text:p>1116315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11:0100005:490</text:p>
          </table:table-cell>
          <table:covered-table-cell table:number-columns-repeated="1" table:style-name="default"/>
          <table:table-cell table:style-name="ce33" office:value-type="float" office:value="1437500.83">
            <text:p>1437500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11:0100005:491</text:p>
          </table:table-cell>
          <table:covered-table-cell table:number-columns-repeated="1" table:style-name="default"/>
          <table:table-cell table:style-name="ce33" office:value-type="float" office:value="1721475.79">
            <text:p>1721475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11:0100005:492</text:p>
          </table:table-cell>
          <table:covered-table-cell table:number-columns-repeated="1" table:style-name="default"/>
          <table:table-cell table:style-name="ce33" office:value-type="float" office:value="1696015.97">
            <text:p>1696015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11:0100005:493</text:p>
          </table:table-cell>
          <table:covered-table-cell table:number-columns-repeated="1" table:style-name="default"/>
          <table:table-cell table:style-name="ce33" office:value-type="float" office:value="1699932.86">
            <text:p>1699932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11:0100005:494</text:p>
          </table:table-cell>
          <table:covered-table-cell table:number-columns-repeated="1" table:style-name="default"/>
          <table:table-cell table:style-name="ce33" office:value-type="float" office:value="1425750.14">
            <text:p>1425750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11:0100005:495</text:p>
          </table:table-cell>
          <table:covered-table-cell table:number-columns-repeated="1" table:style-name="default"/>
          <table:table-cell table:style-name="ce33" office:value-type="float" office:value="1055603.47">
            <text:p>1055603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11:0100005:496</text:p>
          </table:table-cell>
          <table:covered-table-cell table:number-columns-repeated="1" table:style-name="default"/>
          <table:table-cell table:style-name="ce33" office:value-type="float" office:value="1130024.5">
            <text:p>1130024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11:0100005:497</text:p>
          </table:table-cell>
          <table:covered-table-cell table:number-columns-repeated="1" table:style-name="default"/>
          <table:table-cell table:style-name="ce33" office:value-type="float" office:value="1051686.58">
            <text:p>1051686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11:0100005:498</text:p>
          </table:table-cell>
          <table:covered-table-cell table:number-columns-repeated="1" table:style-name="default"/>
          <table:table-cell table:style-name="ce33" office:value-type="float" office:value="1294534.13">
            <text:p>1294534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11:0100005:499</text:p>
          </table:table-cell>
          <table:covered-table-cell table:number-columns-repeated="1" table:style-name="default"/>
          <table:table-cell table:style-name="ce33" office:value-type="float" office:value="659996.98">
            <text:p>659996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11:0100005:514</text:p>
          </table:table-cell>
          <table:covered-table-cell table:number-columns-repeated="1" table:style-name="default"/>
          <table:table-cell table:style-name="ce33" office:value-type="float" office:value="683498.35">
            <text:p>683498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11:0100005:515</text:p>
          </table:table-cell>
          <table:covered-table-cell table:number-columns-repeated="1" table:style-name="default"/>
          <table:table-cell table:style-name="ce33" office:value-type="float" office:value="1075187.95">
            <text:p>1075187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11:0100005:516</text:p>
          </table:table-cell>
          <table:covered-table-cell table:number-columns-repeated="1" table:style-name="default"/>
          <table:table-cell table:style-name="ce33" office:value-type="float" office:value="675664.56">
            <text:p>675664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11:0100005:517</text:p>
          </table:table-cell>
          <table:covered-table-cell table:number-columns-repeated="1" table:style-name="default"/>
          <table:table-cell table:style-name="ce33" office:value-type="float" office:value="1092813.98">
            <text:p>1092813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11:0100005:518</text:p>
          </table:table-cell>
          <table:covered-table-cell table:number-columns-repeated="1" table:style-name="default"/>
          <table:table-cell table:style-name="ce33" office:value-type="float" office:value="1139816.74">
            <text:p>1139816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11:0100005:519</text:p>
          </table:table-cell>
          <table:covered-table-cell table:number-columns-repeated="1" table:style-name="default"/>
          <table:table-cell table:style-name="ce33" office:value-type="float" office:value="1118273.81">
            <text:p>1118273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11:0100005:520</text:p>
          </table:table-cell>
          <table:covered-table-cell table:number-columns-repeated="1" table:style-name="default"/>
          <table:table-cell table:style-name="ce33" office:value-type="float" office:value="1116315.36">
            <text:p>1116315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11:0100005:528</text:p>
          </table:table-cell>
          <table:covered-table-cell table:number-columns-repeated="1" table:style-name="default"/>
          <table:table-cell table:style-name="ce33" office:value-type="float" office:value="1110440.02">
            <text:p>1110440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11:0100005:529</text:p>
          </table:table-cell>
          <table:covered-table-cell table:number-columns-repeated="1" table:style-name="default"/>
          <table:table-cell table:style-name="ce33" office:value-type="float" office:value="1124149.15">
            <text:p>1124149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11:0100005:530</text:p>
          </table:table-cell>
          <table:covered-table-cell table:number-columns-repeated="1" table:style-name="default"/>
          <table:table-cell table:style-name="ce33" office:value-type="float" office:value="1128066.05">
            <text:p>1128066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11:0100005:531</text:p>
          </table:table-cell>
          <table:covered-table-cell table:number-columns-repeated="1" table:style-name="default"/>
          <table:table-cell table:style-name="ce33" office:value-type="float" office:value="691332.14">
            <text:p>691332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11:0100005:537</text:p>
          </table:table-cell>
          <table:covered-table-cell table:number-columns-repeated="1" table:style-name="default"/>
          <table:table-cell table:style-name="ce33" office:value-type="float" office:value="1280824.99">
            <text:p>1280824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11:0100005:538</text:p>
          </table:table-cell>
          <table:covered-table-cell table:number-columns-repeated="1" table:style-name="default"/>
          <table:table-cell table:style-name="ce33" office:value-type="float" office:value="1139816.74">
            <text:p>1139816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11:0100005:539</text:p>
          </table:table-cell>
          <table:covered-table-cell table:number-columns-repeated="1" table:style-name="default"/>
          <table:table-cell table:style-name="ce33" office:value-type="float" office:value="1439459.28">
            <text:p>1439459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11:0100005:570</text:p>
          </table:table-cell>
          <table:covered-table-cell table:number-columns-repeated="1" table:style-name="default"/>
          <table:table-cell table:style-name="ce33" office:value-type="float" office:value="1126107.6">
            <text:p>1126107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11:0100005:617</text:p>
          </table:table-cell>
          <table:covered-table-cell table:number-columns-repeated="1" table:style-name="default"/>
          <table:table-cell table:style-name="ce33" office:value-type="float" office:value="1276908.1">
            <text:p>1276908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11:0100005:618</text:p>
          </table:table-cell>
          <table:covered-table-cell table:number-columns-repeated="1" table:style-name="default"/>
          <table:table-cell table:style-name="ce33" office:value-type="float" office:value="1288658.78">
            <text:p>1288658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11:0100007:148</text:p>
          </table:table-cell>
          <table:covered-table-cell table:number-columns-repeated="1" table:style-name="default"/>
          <table:table-cell table:style-name="ce33" office:value-type="float" office:value="697010.18">
            <text:p>697010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11:0100007:151</text:p>
          </table:table-cell>
          <table:covered-table-cell table:number-columns-repeated="1" table:style-name="default"/>
          <table:table-cell table:style-name="ce33" office:value-type="float" office:value="1002820.92">
            <text:p>1002820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11:0100007:154</text:p>
          </table:table-cell>
          <table:covered-table-cell table:number-columns-repeated="1" table:style-name="default"/>
          <table:table-cell table:style-name="ce33" office:value-type="float" office:value="998849.35">
            <text:p>998849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11:0100007:165</text:p>
          </table:table-cell>
          <table:covered-table-cell table:number-columns-repeated="1" table:style-name="default"/>
          <table:table-cell table:style-name="ce33" office:value-type="float" office:value="1008778.27">
            <text:p>1008778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11:0100007:166</text:p>
          </table:table-cell>
          <table:covered-table-cell table:number-columns-repeated="1" table:style-name="default"/>
          <table:table-cell table:style-name="ce33" office:value-type="float" office:value="996863.57">
            <text:p>996863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11:0100007:168</text:p>
          </table:table-cell>
          <table:covered-table-cell table:number-columns-repeated="1" table:style-name="default"/>
          <table:table-cell table:style-name="ce33" office:value-type="float" office:value="661266.07">
            <text:p>661266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11:0100007:172</text:p>
          </table:table-cell>
          <table:covered-table-cell table:number-columns-repeated="1" table:style-name="default"/>
          <table:table-cell table:style-name="ce33" office:value-type="float" office:value="1155726.29">
            <text:p>1155726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11:0100007:179</text:p>
          </table:table-cell>
          <table:covered-table-cell table:number-columns-repeated="1" table:style-name="default"/>
          <table:table-cell table:style-name="ce33" office:value-type="float" office:value="1201399.32">
            <text:p>1201399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11:0100007:180</text:p>
          </table:table-cell>
          <table:covered-table-cell table:number-columns-repeated="1" table:style-name="default"/>
          <table:table-cell table:style-name="ce33" office:value-type="float" office:value="1139840.02">
            <text:p>1139840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11:0100007:181</text:p>
          </table:table-cell>
          <table:covered-table-cell table:number-columns-repeated="1" table:style-name="default"/>
          <table:table-cell table:style-name="ce33" office:value-type="float" office:value="712896.46">
            <text:p>712896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11:0100007:182</text:p>
          </table:table-cell>
          <table:covered-table-cell table:number-columns-repeated="1" table:style-name="default"/>
          <table:table-cell table:style-name="ce33" office:value-type="float" office:value="1193456.18">
            <text:p>1193456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11:0100007:183</text:p>
          </table:table-cell>
          <table:covered-table-cell table:number-columns-repeated="1" table:style-name="default"/>
          <table:table-cell table:style-name="ce33" office:value-type="float" office:value="1197427.75">
            <text:p>1197427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11:0100007:184</text:p>
          </table:table-cell>
          <table:covered-table-cell table:number-columns-repeated="1" table:style-name="default"/>
          <table:table-cell table:style-name="ce33" office:value-type="float" office:value="655308.72">
            <text:p>65530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11:0100007:185</text:p>
          </table:table-cell>
          <table:covered-table-cell table:number-columns-repeated="1" table:style-name="default"/>
          <table:table-cell table:style-name="ce33" office:value-type="float" office:value="677152.34">
            <text:p>677152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11:0100007:186</text:p>
          </table:table-cell>
          <table:covered-table-cell table:number-columns-repeated="1" table:style-name="default"/>
          <table:table-cell table:style-name="ce33" office:value-type="float" office:value="655308.72">
            <text:p>65530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11:0100007:187</text:p>
          </table:table-cell>
          <table:covered-table-cell table:number-columns-repeated="1" table:style-name="default"/>
          <table:table-cell table:style-name="ce33" office:value-type="float" office:value="1181541.48">
            <text:p>1181541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11:0100007:190</text:p>
          </table:table-cell>
          <table:covered-table-cell table:number-columns-repeated="1" table:style-name="default"/>
          <table:table-cell table:style-name="ce33" office:value-type="float" office:value="1205370.89">
            <text:p>1205370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11:0100007:191</text:p>
          </table:table-cell>
          <table:covered-table-cell table:number-columns-repeated="1" table:style-name="default"/>
          <table:table-cell table:style-name="ce33" office:value-type="float" office:value="1264944.41">
            <text:p>1264944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11:0100007:192</text:p>
          </table:table-cell>
          <table:covered-table-cell table:number-columns-repeated="1" table:style-name="default"/>
          <table:table-cell table:style-name="ce33" office:value-type="float" office:value="663251.86">
            <text:p>663251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11:0100007:193</text:p>
          </table:table-cell>
          <table:covered-table-cell table:number-columns-repeated="1" table:style-name="default"/>
          <table:table-cell table:style-name="ce33" office:value-type="float" office:value="1056437.09">
            <text:p>1056437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11:0100007:194</text:p>
          </table:table-cell>
          <table:covered-table-cell table:number-columns-repeated="1" table:style-name="default"/>
          <table:table-cell table:style-name="ce33" office:value-type="float" office:value="1012749.84">
            <text:p>1012749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11:0100007:195</text:p>
          </table:table-cell>
          <table:covered-table-cell table:number-columns-repeated="1" table:style-name="default"/>
          <table:table-cell table:style-name="ce33" office:value-type="float" office:value="1020692.98">
            <text:p>1020692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11:0100007:196</text:p>
          </table:table-cell>
          <table:covered-table-cell table:number-columns-repeated="1" table:style-name="default"/>
          <table:table-cell table:style-name="ce33" office:value-type="float" office:value="1125939.53">
            <text:p>1125939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11:0100007:197</text:p>
          </table:table-cell>
          <table:covered-table-cell table:number-columns-repeated="1" table:style-name="default"/>
          <table:table-cell table:style-name="ce33" office:value-type="float" office:value="1135868.45">
            <text:p>1135868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11:0100007:198</text:p>
          </table:table-cell>
          <table:covered-table-cell table:number-columns-repeated="1" table:style-name="default"/>
          <table:table-cell table:style-name="ce33" office:value-type="float" office:value="657294.5">
            <text:p>657294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11:0100007:199</text:p>
          </table:table-cell>
          <table:covered-table-cell table:number-columns-repeated="1" table:style-name="default"/>
          <table:table-cell table:style-name="ce33" office:value-type="float" office:value="752612.14">
            <text:p>752612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11:0100007:200</text:p>
          </table:table-cell>
          <table:covered-table-cell table:number-columns-repeated="1" table:style-name="default"/>
          <table:table-cell table:style-name="ce33" office:value-type="float" office:value="1195441.97">
            <text:p>119544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2" table:number-rows-spanned="1" office:value-type="string">
            <text:p>36:11:0100007:201</text:p>
          </table:table-cell>
          <table:covered-table-cell table:number-columns-repeated="1" table:style-name="default"/>
          <table:table-cell table:style-name="ce33" office:value-type="float" office:value="655308.72">
            <text:p>65530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2" table:number-rows-spanned="1" office:value-type="string">
            <text:p>36:11:0100007:202</text:p>
          </table:table-cell>
          <table:covered-table-cell table:number-columns-repeated="1" table:style-name="default"/>
          <table:table-cell table:style-name="ce33" office:value-type="float" office:value="1151754.72">
            <text:p>1151754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2" table:number-rows-spanned="1" office:value-type="string">
            <text:p>36:11:0100007:203</text:p>
          </table:table-cell>
          <table:covered-table-cell table:number-columns-repeated="1" table:style-name="default"/>
          <table:table-cell table:style-name="ce33" office:value-type="float" office:value="1008778.27">
            <text:p>1008778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2" table:number-rows-spanned="1" office:value-type="string">
            <text:p>36:11:0100007:206</text:p>
          </table:table-cell>
          <table:covered-table-cell table:number-columns-repeated="1" table:style-name="default"/>
          <table:table-cell table:style-name="ce33" office:value-type="float" office:value="1165655.21">
            <text:p>1165655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2" table:number-rows-spanned="1" office:value-type="string">
            <text:p>36:11:0100007:207</text:p>
          </table:table-cell>
          <table:covered-table-cell table:number-columns-repeated="1" table:style-name="default"/>
          <table:table-cell table:style-name="ce33" office:value-type="float" office:value="1006792.49">
            <text:p>1006792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2" table:number-rows-spanned="1" office:value-type="string">
            <text:p>36:11:0100007:208</text:p>
          </table:table-cell>
          <table:covered-table-cell table:number-columns-repeated="1" table:style-name="default"/>
          <table:table-cell table:style-name="ce33" office:value-type="float" office:value="710910.67">
            <text:p>710910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2" table:number-rows-spanned="1" office:value-type="string">
            <text:p>36:11:0100007:209</text:p>
          </table:table-cell>
          <table:covered-table-cell table:number-columns-repeated="1" table:style-name="default"/>
          <table:table-cell table:style-name="ce33" office:value-type="float" office:value="1241115">
            <text:p>12411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2" table:number-rows-spanned="1" office:value-type="string">
            <text:p>36:11:0100007:210</text:p>
          </table:table-cell>
          <table:covered-table-cell table:number-columns-repeated="1" table:style-name="default"/>
          <table:table-cell table:style-name="ce33" office:value-type="float" office:value="693038.62">
            <text:p>693038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2" table:number-rows-spanned="1" office:value-type="string">
            <text:p>36:11:0100007:211</text:p>
          </table:table-cell>
          <table:covered-table-cell table:number-columns-repeated="1" table:style-name="default"/>
          <table:table-cell table:style-name="ce33" office:value-type="float" office:value="756583.7">
            <text:p>75658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2" table:number-rows-spanned="1" office:value-type="string">
            <text:p>36:11:0100007:212</text:p>
          </table:table-cell>
          <table:covered-table-cell table:number-columns-repeated="1" table:style-name="default"/>
          <table:table-cell table:style-name="ce33" office:value-type="float" office:value="1064380.22">
            <text:p>1064380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2" table:number-rows-spanned="1" office:value-type="string">
            <text:p>36:11:0100007:213</text:p>
          </table:table-cell>
          <table:covered-table-cell table:number-columns-repeated="1" table:style-name="default"/>
          <table:table-cell table:style-name="ce33" office:value-type="float" office:value="1260972.84">
            <text:p>1260972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2" table:number-rows-spanned="1" office:value-type="string">
            <text:p>36:11:0100007:215</text:p>
          </table:table-cell>
          <table:covered-table-cell table:number-columns-repeated="1" table:style-name="default"/>
          <table:table-cell table:style-name="ce33" office:value-type="float" office:value="704953.32">
            <text:p>704953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2" table:number-rows-spanned="1" office:value-type="string">
            <text:p>36:11:0100007:216</text:p>
          </table:table-cell>
          <table:covered-table-cell table:number-columns-repeated="1" table:style-name="default"/>
          <table:table-cell table:style-name="ce33" office:value-type="float" office:value="697010.18">
            <text:p>697010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2" table:number-rows-spanned="1" office:value-type="string">
            <text:p>36:11:0100007:217</text:p>
          </table:table-cell>
          <table:covered-table-cell table:number-columns-repeated="1" table:style-name="default"/>
          <table:table-cell table:style-name="ce33" office:value-type="float" office:value="1173598.34">
            <text:p>1173598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2" table:number-rows-spanned="1" office:value-type="string">
            <text:p>36:11:0100007:218</text:p>
          </table:table-cell>
          <table:covered-table-cell table:number-columns-repeated="1" table:style-name="default"/>
          <table:table-cell table:style-name="ce33" office:value-type="float" office:value="1135868.45">
            <text:p>1135868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2" table:number-rows-spanned="1" office:value-type="string">
            <text:p>36:11:0100007:219</text:p>
          </table:table-cell>
          <table:covered-table-cell table:number-columns-repeated="1" table:style-name="default"/>
          <table:table-cell table:style-name="ce33" office:value-type="float" office:value="1157712.07">
            <text:p>1157712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2" table:number-rows-spanned="1" office:value-type="string">
            <text:p>36:11:0100007:220</text:p>
          </table:table-cell>
          <table:covered-table-cell table:number-columns-repeated="1" table:style-name="default"/>
          <table:table-cell table:style-name="ce33" office:value-type="float" office:value="1219271.38">
            <text:p>1219271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2" table:number-rows-spanned="1" office:value-type="string">
            <text:p>36:11:0100007:221</text:p>
          </table:table-cell>
          <table:covered-table-cell table:number-columns-repeated="1" table:style-name="default"/>
          <table:table-cell table:style-name="ce33" office:value-type="float" office:value="1042536.6">
            <text:p>1042536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2" table:number-rows-spanned="1" office:value-type="string">
            <text:p>36:11:0100007:222</text:p>
          </table:table-cell>
          <table:covered-table-cell table:number-columns-repeated="1" table:style-name="default"/>
          <table:table-cell table:style-name="ce33" office:value-type="float" office:value="1056437.09">
            <text:p>1056437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2" table:number-rows-spanned="1" office:value-type="string">
            <text:p>36:11:0100007:223</text:p>
          </table:table-cell>
          <table:covered-table-cell table:number-columns-repeated="1" table:style-name="default"/>
          <table:table-cell table:style-name="ce33" office:value-type="float" office:value="639422.45">
            <text:p>639422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2" table:number-rows-spanned="1" office:value-type="string">
            <text:p>36:11:0100007:224</text:p>
          </table:table-cell>
          <table:covered-table-cell table:number-columns-repeated="1" table:style-name="default"/>
          <table:table-cell table:style-name="ce33" office:value-type="float" office:value="1209342.46">
            <text:p>1209342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2" table:number-rows-spanned="1" office:value-type="string">
            <text:p>36:11:0100007:225</text:p>
          </table:table-cell>
          <table:covered-table-cell table:number-columns-repeated="1" table:style-name="default"/>
          <table:table-cell table:style-name="ce33" office:value-type="float" office:value="700981.75">
            <text:p>700981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2" table:number-rows-spanned="1" office:value-type="string">
            <text:p>36:11:0100007:227</text:p>
          </table:table-cell>
          <table:covered-table-cell table:number-columns-repeated="1" table:style-name="default"/>
          <table:table-cell table:style-name="ce33" office:value-type="float" office:value="1064380.22">
            <text:p>1064380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2" table:number-rows-spanned="1" office:value-type="string">
            <text:p>36:11:0100007:228</text:p>
          </table:table-cell>
          <table:covered-table-cell table:number-columns-repeated="1" table:style-name="default"/>
          <table:table-cell table:style-name="ce33" office:value-type="float" office:value="1133882.66">
            <text:p>1133882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2" table:number-rows-spanned="1" office:value-type="string">
            <text:p>36:11:0100007:229</text:p>
          </table:table-cell>
          <table:covered-table-cell table:number-columns-repeated="1" table:style-name="default"/>
          <table:table-cell table:style-name="ce33" office:value-type="float" office:value="748640.57">
            <text:p>748640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2" table:number-rows-spanned="1" office:value-type="string">
            <text:p>36:11:0100007:230</text:p>
          </table:table-cell>
          <table:covered-table-cell table:number-columns-repeated="1" table:style-name="default"/>
          <table:table-cell table:style-name="ce33" office:value-type="float" office:value="1197427.75">
            <text:p>1197427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2" table:number-rows-spanned="1" office:value-type="string">
            <text:p>36:11:0100007:231</text:p>
          </table:table-cell>
          <table:covered-table-cell table:number-columns-repeated="1" table:style-name="default"/>
          <table:table-cell table:style-name="ce33" office:value-type="float" office:value="706939.1">
            <text:p>706939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2" table:number-rows-spanned="1" office:value-type="string">
            <text:p>36:11:0100007:232</text:p>
          </table:table-cell>
          <table:covered-table-cell table:number-columns-repeated="1" table:style-name="default"/>
          <table:table-cell table:style-name="ce33" office:value-type="float" office:value="1225228.73">
            <text:p>1225228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2" table:number-rows-spanned="1" office:value-type="string">
            <text:p>36:11:0100007:233</text:p>
          </table:table-cell>
          <table:covered-table-cell table:number-columns-repeated="1" table:style-name="default"/>
          <table:table-cell table:style-name="ce33" office:value-type="float" office:value="702967.54">
            <text:p>702967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2" table:number-rows-spanned="1" office:value-type="string">
            <text:p>36:11:0100007:234</text:p>
          </table:table-cell>
          <table:covered-table-cell table:number-columns-repeated="1" table:style-name="default"/>
          <table:table-cell table:style-name="ce33" office:value-type="float" office:value="1018707.19">
            <text:p>1018707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2" table:number-rows-spanned="1" office:value-type="string">
            <text:p>36:11:0100007:235</text:p>
          </table:table-cell>
          <table:covered-table-cell table:number-columns-repeated="1" table:style-name="default"/>
          <table:table-cell table:style-name="ce33" office:value-type="float" office:value="1292745.38">
            <text:p>1292745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2" table:number-rows-spanned="1" office:value-type="string">
            <text:p>36:11:0100007:236</text:p>
          </table:table-cell>
          <table:covered-table-cell table:number-columns-repeated="1" table:style-name="default"/>
          <table:table-cell table:style-name="ce33" office:value-type="float" office:value="1133882.66">
            <text:p>1133882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2" table:number-rows-spanned="1" office:value-type="string">
            <text:p>36:11:0100007:261</text:p>
          </table:table-cell>
          <table:covered-table-cell table:number-columns-repeated="1" table:style-name="default"/>
          <table:table-cell table:style-name="ce33" office:value-type="float" office:value="1255015.49">
            <text:p>1255015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2" table:number-rows-spanned="1" office:value-type="string">
            <text:p>36:11:0100007:329</text:p>
          </table:table-cell>
          <table:covered-table-cell table:number-columns-repeated="1" table:style-name="default"/>
          <table:table-cell table:style-name="ce33" office:value-type="float" office:value="1000835.14">
            <text:p>1000835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2" table:number-rows-spanned="1" office:value-type="string">
            <text:p>36:11:0100007:330</text:p>
          </table:table-cell>
          <table:covered-table-cell table:number-columns-repeated="1" table:style-name="default"/>
          <table:table-cell table:style-name="ce33" office:value-type="float" office:value="1008778.27">
            <text:p>1008778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2" table:number-rows-spanned="1" office:value-type="string">
            <text:p>36:11:0100007:332</text:p>
          </table:table-cell>
          <table:covered-table-cell table:number-columns-repeated="1" table:style-name="default"/>
          <table:table-cell table:style-name="ce33" office:value-type="float" office:value="1024664.54">
            <text:p>1024664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2" table:number-rows-spanned="1" office:value-type="string">
            <text:p>36:11:0100007:334</text:p>
          </table:table-cell>
          <table:covered-table-cell table:number-columns-repeated="1" table:style-name="default"/>
          <table:table-cell table:style-name="ce33" office:value-type="float" office:value="1040550.82">
            <text:p>1040550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2" table:number-rows-spanned="1" office:value-type="string">
            <text:p>36:11:0100007:335</text:p>
          </table:table-cell>
          <table:covered-table-cell table:number-columns-repeated="1" table:style-name="default"/>
          <table:table-cell table:style-name="ce33" office:value-type="float" office:value="1004806.7">
            <text:p>1004806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2" table:number-rows-spanned="1" office:value-type="string">
            <text:p>36:11:0100007:337</text:p>
          </table:table-cell>
          <table:covered-table-cell table:number-columns-repeated="1" table:style-name="default"/>
          <table:table-cell table:style-name="ce33" office:value-type="float" office:value="907503.29">
            <text:p>907503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2" table:number-rows-spanned="1" office:value-type="string">
            <text:p>36:11:0100007:338</text:p>
          </table:table-cell>
          <table:covered-table-cell table:number-columns-repeated="1" table:style-name="default"/>
          <table:table-cell table:style-name="ce33" office:value-type="float" office:value="996863.57">
            <text:p>996863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2" table:number-rows-spanned="1" office:value-type="string">
            <text:p>36:11:0100007:339</text:p>
          </table:table-cell>
          <table:covered-table-cell table:number-columns-repeated="1" table:style-name="default"/>
          <table:table-cell table:style-name="ce33" office:value-type="float" office:value="917432.21">
            <text:p>917432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2" table:number-rows-spanned="1" office:value-type="string">
            <text:p>36:11:0100007:340</text:p>
          </table:table-cell>
          <table:covered-table-cell table:number-columns-repeated="1" table:style-name="default"/>
          <table:table-cell table:style-name="ce33" office:value-type="float" office:value="1145797.37">
            <text:p>1145797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2" table:number-rows-spanned="1" office:value-type="string">
            <text:p>36:11:0100007:353</text:p>
          </table:table-cell>
          <table:covered-table-cell table:number-columns-repeated="1" table:style-name="default"/>
          <table:table-cell table:style-name="ce33" office:value-type="float" office:value="1205370.89">
            <text:p>1205370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2" table:number-rows-spanned="1" office:value-type="string">
            <text:p>36:11:0100007:751</text:p>
          </table:table-cell>
          <table:covered-table-cell table:number-columns-repeated="1" table:style-name="default"/>
          <table:table-cell table:style-name="ce33" office:value-type="float" office:value="106910638.99">
            <text:p>106910638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2" table:number-rows-spanned="1" office:value-type="string">
            <text:p>36:11:0100007:752</text:p>
          </table:table-cell>
          <table:covered-table-cell table:number-columns-repeated="1" table:style-name="default"/>
          <table:table-cell table:style-name="ce33" office:value-type="float" office:value="89898.69">
            <text:p>89898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2" table:number-rows-spanned="1" office:value-type="string">
            <text:p>36:11:0100011:210</text:p>
          </table:table-cell>
          <table:covered-table-cell table:number-columns-repeated="1" table:style-name="default"/>
          <table:table-cell table:style-name="ce33" office:value-type="float" office:value="591575.59">
            <text:p>591575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2" table:number-rows-spanned="1" office:value-type="string">
            <text:p>36:11:0100011:211</text:p>
          </table:table-cell>
          <table:covered-table-cell table:number-columns-repeated="1" table:style-name="default"/>
          <table:table-cell table:style-name="ce33" office:value-type="float" office:value="615397.43">
            <text:p>615397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2" table:number-rows-spanned="1" office:value-type="string">
            <text:p>36:11:0100011:214</text:p>
          </table:table-cell>
          <table:covered-table-cell table:number-columns-repeated="1" table:style-name="default"/>
          <table:table-cell table:style-name="ce33" office:value-type="float" office:value="601501.36">
            <text:p>601501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2" table:number-rows-spanned="1" office:value-type="string">
            <text:p>36:11:0100011:215</text:p>
          </table:table-cell>
          <table:covered-table-cell table:number-columns-repeated="1" table:style-name="default"/>
          <table:table-cell table:style-name="ce33" office:value-type="float" office:value="599516.21">
            <text:p>59951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2" table:number-rows-spanned="1" office:value-type="string">
            <text:p>36:11:0100011:216</text:p>
          </table:table-cell>
          <table:covered-table-cell table:number-columns-repeated="1" table:style-name="default"/>
          <table:table-cell table:style-name="ce33" office:value-type="float" office:value="1010442.88">
            <text:p>1010442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2" table:number-rows-spanned="1" office:value-type="string">
            <text:p>36:11:0100011:217</text:p>
          </table:table-cell>
          <table:covered-table-cell table:number-columns-repeated="1" table:style-name="default"/>
          <table:table-cell table:style-name="ce33" office:value-type="float" office:value="613412.28">
            <text:p>613412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2" table:number-rows-spanned="1" office:value-type="string">
            <text:p>36:11:0100011:218</text:p>
          </table:table-cell>
          <table:covered-table-cell table:number-columns-repeated="1" table:style-name="default"/>
          <table:table-cell table:style-name="ce33" office:value-type="float" office:value="805972.12">
            <text:p>805972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2" table:number-rows-spanned="1" office:value-type="string">
            <text:p>36:11:0100011:219</text:p>
          </table:table-cell>
          <table:covered-table-cell table:number-columns-repeated="1" table:style-name="default"/>
          <table:table-cell table:style-name="ce33" office:value-type="float" office:value="601501.36">
            <text:p>601501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2" table:number-rows-spanned="1" office:value-type="string">
            <text:p>36:11:0100011:220</text:p>
          </table:table-cell>
          <table:covered-table-cell table:number-columns-repeated="1" table:style-name="default"/>
          <table:table-cell table:style-name="ce33" office:value-type="float" office:value="809942.42">
            <text:p>809942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2" table:number-rows-spanned="1" office:value-type="string">
            <text:p>36:11:0100011:221</text:p>
          </table:table-cell>
          <table:covered-table-cell table:number-columns-repeated="1" table:style-name="default"/>
          <table:table-cell table:style-name="ce33" office:value-type="float" office:value="1014413.18">
            <text:p>1014413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2" table:number-rows-spanned="1" office:value-type="string">
            <text:p>36:11:0100011:222</text:p>
          </table:table-cell>
          <table:covered-table-cell table:number-columns-repeated="1" table:style-name="default"/>
          <table:table-cell table:style-name="ce33" office:value-type="float" office:value="609441.97">
            <text:p>60944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2" table:number-rows-spanned="1" office:value-type="string">
            <text:p>36:11:0100011:223</text:p>
          </table:table-cell>
          <table:covered-table-cell table:number-columns-repeated="1" table:style-name="default"/>
          <table:table-cell table:style-name="ce33" office:value-type="float" office:value="591575.59">
            <text:p>591575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2" table:number-rows-spanned="1" office:value-type="string">
            <text:p>36:11:0100011:224</text:p>
          </table:table-cell>
          <table:covered-table-cell table:number-columns-repeated="1" table:style-name="default"/>
          <table:table-cell table:style-name="ce33" office:value-type="float" office:value="821853.34">
            <text:p>821853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2" table:number-rows-spanned="1" office:value-type="string">
            <text:p>36:11:0100011:231</text:p>
          </table:table-cell>
          <table:covered-table-cell table:number-columns-repeated="1" table:style-name="default"/>
          <table:table-cell table:style-name="ce33" office:value-type="float" office:value="593560.75">
            <text:p>593560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2" table:number-rows-spanned="1" office:value-type="string">
            <text:p>36:11:0100011:232</text:p>
          </table:table-cell>
          <table:covered-table-cell table:number-columns-repeated="1" table:style-name="default"/>
          <table:table-cell table:style-name="ce33" office:value-type="float" office:value="599516.21">
            <text:p>59951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2" table:number-rows-spanned="1" office:value-type="string">
            <text:p>36:11:0100011:233</text:p>
          </table:table-cell>
          <table:covered-table-cell table:number-columns-repeated="1" table:style-name="default"/>
          <table:table-cell table:style-name="ce33" office:value-type="float" office:value="798031.51">
            <text:p>798031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2" table:number-rows-spanned="1" office:value-type="string">
            <text:p>36:11:0100011:234</text:p>
          </table:table-cell>
          <table:covered-table-cell table:number-columns-repeated="1" table:style-name="default"/>
          <table:table-cell table:style-name="ce33" office:value-type="float" office:value="825823.65">
            <text:p>825823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2" table:number-rows-spanned="1" office:value-type="string">
            <text:p>36:11:0100011:235</text:p>
          </table:table-cell>
          <table:covered-table-cell table:number-columns-repeated="1" table:style-name="default"/>
          <table:table-cell table:style-name="ce33" office:value-type="float" office:value="629293.5">
            <text:p>629293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2" table:number-rows-spanned="1" office:value-type="string">
            <text:p>36:11:0100011:239</text:p>
          </table:table-cell>
          <table:covered-table-cell table:number-columns-repeated="1" table:style-name="default"/>
          <table:table-cell table:style-name="ce33" office:value-type="float" office:value="613412.28">
            <text:p>613412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2" table:number-rows-spanned="1" office:value-type="string">
            <text:p>36:11:0100011:283</text:p>
          </table:table-cell>
          <table:covered-table-cell table:number-columns-repeated="1" table:style-name="default"/>
          <table:table-cell table:style-name="ce33" office:value-type="float" office:value="583634.98">
            <text:p>583634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2" table:number-rows-spanned="1" office:value-type="string">
            <text:p>36:11:0100011:284</text:p>
          </table:table-cell>
          <table:covered-table-cell table:number-columns-repeated="1" table:style-name="default"/>
          <table:table-cell table:style-name="ce33" office:value-type="float" office:value="798031.51">
            <text:p>798031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2" table:number-rows-spanned="1" office:value-type="string">
            <text:p>36:11:0100011:285</text:p>
          </table:table-cell>
          <table:covered-table-cell table:number-columns-repeated="1" table:style-name="default"/>
          <table:table-cell table:style-name="ce33" office:value-type="float" office:value="803986.97">
            <text:p>803986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2" table:number-rows-spanned="1" office:value-type="string">
            <text:p>36:11:0100011:287</text:p>
          </table:table-cell>
          <table:covered-table-cell table:number-columns-repeated="1" table:style-name="default"/>
          <table:table-cell table:style-name="ce33" office:value-type="float" office:value="607456.82">
            <text:p>607456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2" table:number-rows-spanned="1" office:value-type="string">
            <text:p>36:11:0100011:288</text:p>
          </table:table-cell>
          <table:covered-table-cell table:number-columns-repeated="1" table:style-name="default"/>
          <table:table-cell table:style-name="ce33" office:value-type="float" office:value="591575.59">
            <text:p>591575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2" table:number-rows-spanned="1" office:value-type="string">
            <text:p>36:11:0100011:289</text:p>
          </table:table-cell>
          <table:covered-table-cell table:number-columns-repeated="1" table:style-name="default"/>
          <table:table-cell table:style-name="ce33" office:value-type="float" office:value="819868.19">
            <text:p>819868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2" table:number-rows-spanned="1" office:value-type="string">
            <text:p>36:11:0100011:321</text:p>
          </table:table-cell>
          <table:covered-table-cell table:number-columns-repeated="1" table:style-name="default"/>
          <table:table-cell table:style-name="ce33" office:value-type="float" office:value="790090.89">
            <text:p>790090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2" table:number-rows-spanned="1" office:value-type="string">
            <text:p>36:11:0100011:322</text:p>
          </table:table-cell>
          <table:covered-table-cell table:number-columns-repeated="1" table:style-name="default"/>
          <table:table-cell table:style-name="ce33" office:value-type="float" office:value="798031.51">
            <text:p>798031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2" table:number-rows-spanned="1" office:value-type="string">
            <text:p>36:11:0100011:323</text:p>
          </table:table-cell>
          <table:covered-table-cell table:number-columns-repeated="1" table:style-name="default"/>
          <table:table-cell table:style-name="ce33" office:value-type="float" office:value="809942.42">
            <text:p>809942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2" table:number-rows-spanned="1" office:value-type="string">
            <text:p>36:11:0100011:324</text:p>
          </table:table-cell>
          <table:covered-table-cell table:number-columns-repeated="1" table:style-name="default"/>
          <table:table-cell table:style-name="ce33" office:value-type="float" office:value="587605.29">
            <text:p>587605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2" table:number-rows-spanned="1" office:value-type="string">
            <text:p>36:11:0100011:325</text:p>
          </table:table-cell>
          <table:covered-table-cell table:number-columns-repeated="1" table:style-name="default"/>
          <table:table-cell table:style-name="ce33" office:value-type="float" office:value="605471.66">
            <text:p>605471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2" table:number-rows-spanned="1" office:value-type="string">
            <text:p>36:11:0100011:326</text:p>
          </table:table-cell>
          <table:covered-table-cell table:number-columns-repeated="1" table:style-name="default"/>
          <table:table-cell table:style-name="ce33" office:value-type="float" office:value="837734.57">
            <text:p>837734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2" table:number-rows-spanned="1" office:value-type="string">
            <text:p>36:11:0100011:327</text:p>
          </table:table-cell>
          <table:covered-table-cell table:number-columns-repeated="1" table:style-name="default"/>
          <table:table-cell table:style-name="ce33" office:value-type="float" office:value="800016.66">
            <text:p>800016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2" table:number-rows-spanned="1" office:value-type="string">
            <text:p>36:11:0100011:328</text:p>
          </table:table-cell>
          <table:covered-table-cell table:number-columns-repeated="1" table:style-name="default"/>
          <table:table-cell table:style-name="ce33" office:value-type="float" office:value="593560.75">
            <text:p>593560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2" table:number-rows-spanned="1" office:value-type="string">
            <text:p>36:11:0100011:329</text:p>
          </table:table-cell>
          <table:covered-table-cell table:number-columns-repeated="1" table:style-name="default"/>
          <table:table-cell table:style-name="ce33" office:value-type="float" office:value="613412.28">
            <text:p>613412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2" table:number-rows-spanned="1" office:value-type="string">
            <text:p>36:11:0100011:330</text:p>
          </table:table-cell>
          <table:covered-table-cell table:number-columns-repeated="1" table:style-name="default"/>
          <table:table-cell table:style-name="ce33" office:value-type="float" office:value="601501.36">
            <text:p>601501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2" table:number-rows-spanned="1" office:value-type="string">
            <text:p>36:11:0100011:331</text:p>
          </table:table-cell>
          <table:covered-table-cell table:number-columns-repeated="1" table:style-name="default"/>
          <table:table-cell table:style-name="ce33" office:value-type="float" office:value="601501.36">
            <text:p>601501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2" table:number-rows-spanned="1" office:value-type="string">
            <text:p>36:11:0100011:332</text:p>
          </table:table-cell>
          <table:covered-table-cell table:number-columns-repeated="1" table:style-name="default"/>
          <table:table-cell table:style-name="ce33" office:value-type="float" office:value="599516.21">
            <text:p>59951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2" table:number-rows-spanned="1" office:value-type="string">
            <text:p>36:11:0100011:333</text:p>
          </table:table-cell>
          <table:covered-table-cell table:number-columns-repeated="1" table:style-name="default"/>
          <table:table-cell table:style-name="ce33" office:value-type="float" office:value="599516.21">
            <text:p>59951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2" table:number-rows-spanned="1" office:value-type="string">
            <text:p>36:11:0100011:334</text:p>
          </table:table-cell>
          <table:covered-table-cell table:number-columns-repeated="1" table:style-name="default"/>
          <table:table-cell table:style-name="ce33" office:value-type="float" office:value="807957.27">
            <text:p>807957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2" table:number-rows-spanned="1" office:value-type="string">
            <text:p>36:11:0100011:335</text:p>
          </table:table-cell>
          <table:covered-table-cell table:number-columns-repeated="1" table:style-name="default"/>
          <table:table-cell table:style-name="ce33" office:value-type="float" office:value="585620.14">
            <text:p>585620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2" table:number-rows-spanned="1" office:value-type="string">
            <text:p>36:11:0100011:336</text:p>
          </table:table-cell>
          <table:covered-table-cell table:number-columns-repeated="1" table:style-name="default"/>
          <table:table-cell table:style-name="ce33" office:value-type="float" office:value="803986.97">
            <text:p>803986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2" table:number-rows-spanned="1" office:value-type="string">
            <text:p>36:11:0100011:337</text:p>
          </table:table-cell>
          <table:covered-table-cell table:number-columns-repeated="1" table:style-name="default"/>
          <table:table-cell table:style-name="ce33" office:value-type="float" office:value="605471.66">
            <text:p>605471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2" table:number-rows-spanned="1" office:value-type="string">
            <text:p>36:11:0100011:338</text:p>
          </table:table-cell>
          <table:covered-table-cell table:number-columns-repeated="1" table:style-name="default"/>
          <table:table-cell table:style-name="ce33" office:value-type="float" office:value="807957.27">
            <text:p>807957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2" table:number-rows-spanned="1" office:value-type="string">
            <text:p>36:11:0100011:339</text:p>
          </table:table-cell>
          <table:covered-table-cell table:number-columns-repeated="1" table:style-name="default"/>
          <table:table-cell table:style-name="ce33" office:value-type="float" office:value="1014413.18">
            <text:p>1014413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2" table:number-rows-spanned="1" office:value-type="string">
            <text:p>36:11:0100011:340</text:p>
          </table:table-cell>
          <table:covered-table-cell table:number-columns-repeated="1" table:style-name="default"/>
          <table:table-cell table:style-name="ce33" office:value-type="float" office:value="821853.34">
            <text:p>821853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2" table:number-rows-spanned="1" office:value-type="string">
            <text:p>36:11:0100011:341</text:p>
          </table:table-cell>
          <table:covered-table-cell table:number-columns-repeated="1" table:style-name="default"/>
          <table:table-cell table:style-name="ce33" office:value-type="float" office:value="599516.21">
            <text:p>59951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2" table:number-rows-spanned="1" office:value-type="string">
            <text:p>36:11:0100011:342</text:p>
          </table:table-cell>
          <table:covered-table-cell table:number-columns-repeated="1" table:style-name="default"/>
          <table:table-cell table:style-name="ce33" office:value-type="float" office:value="603486.51">
            <text:p>603486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2" table:number-rows-spanned="1" office:value-type="string">
            <text:p>36:11:0100011:343</text:p>
          </table:table-cell>
          <table:covered-table-cell table:number-columns-repeated="1" table:style-name="default"/>
          <table:table-cell table:style-name="ce33" office:value-type="float" office:value="833764.26">
            <text:p>833764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2" table:number-rows-spanned="1" office:value-type="string">
            <text:p>36:11:0100011:345</text:p>
          </table:table-cell>
          <table:covered-table-cell table:number-columns-repeated="1" table:style-name="default"/>
          <table:table-cell table:style-name="ce33" office:value-type="float" office:value="597531.05">
            <text:p>597531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2" table:number-rows-spanned="1" office:value-type="string">
            <text:p>36:11:0100011:346</text:p>
          </table:table-cell>
          <table:covered-table-cell table:number-columns-repeated="1" table:style-name="default"/>
          <table:table-cell table:style-name="ce33" office:value-type="float" office:value="1022353.8">
            <text:p>1022353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2" table:number-rows-spanned="1" office:value-type="string">
            <text:p>36:11:0100011:347</text:p>
          </table:table-cell>
          <table:covered-table-cell table:number-columns-repeated="1" table:style-name="default"/>
          <table:table-cell table:style-name="ce33" office:value-type="float" office:value="790090.89">
            <text:p>790090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2" table:number-rows-spanned="1" office:value-type="string">
            <text:p>36:11:0100011:348</text:p>
          </table:table-cell>
          <table:covered-table-cell table:number-columns-repeated="1" table:style-name="default"/>
          <table:table-cell table:style-name="ce33" office:value-type="float" office:value="613412.28">
            <text:p>613412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2" table:number-rows-spanned="1" office:value-type="string">
            <text:p>36:11:0100011:349</text:p>
          </table:table-cell>
          <table:covered-table-cell table:number-columns-repeated="1" table:style-name="default"/>
          <table:table-cell table:style-name="ce33" office:value-type="float" office:value="601501.36">
            <text:p>601501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2" table:number-rows-spanned="1" office:value-type="string">
            <text:p>36:11:0100011:350</text:p>
          </table:table-cell>
          <table:covered-table-cell table:number-columns-repeated="1" table:style-name="default"/>
          <table:table-cell table:style-name="ce33" office:value-type="float" office:value="615397.43">
            <text:p>615397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2" table:number-rows-spanned="1" office:value-type="string">
            <text:p>36:11:0100011:351</text:p>
          </table:table-cell>
          <table:covered-table-cell table:number-columns-repeated="1" table:style-name="default"/>
          <table:table-cell table:style-name="ce33" office:value-type="float" office:value="784135.44">
            <text:p>784135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2" table:number-rows-spanned="1" office:value-type="string">
            <text:p>36:11:0100011:352</text:p>
          </table:table-cell>
          <table:covered-table-cell table:number-columns-repeated="1" table:style-name="default"/>
          <table:table-cell table:style-name="ce33" office:value-type="float" office:value="811927.58">
            <text:p>81192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2" table:number-rows-spanned="1" office:value-type="string">
            <text:p>36:11:0100011:353</text:p>
          </table:table-cell>
          <table:covered-table-cell table:number-columns-repeated="1" table:style-name="default"/>
          <table:table-cell table:style-name="ce33" office:value-type="float" office:value="803986.97">
            <text:p>803986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2" table:number-rows-spanned="1" office:value-type="string">
            <text:p>36:11:0100011:354</text:p>
          </table:table-cell>
          <table:covered-table-cell table:number-columns-repeated="1" table:style-name="default"/>
          <table:table-cell table:style-name="ce33" office:value-type="float" office:value="613412.28">
            <text:p>613412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2" table:number-rows-spanned="1" office:value-type="string">
            <text:p>36:11:0100011:355</text:p>
          </table:table-cell>
          <table:covered-table-cell table:number-columns-repeated="1" table:style-name="default"/>
          <table:table-cell table:style-name="ce33" office:value-type="float" office:value="615397.43">
            <text:p>615397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2" table:number-rows-spanned="1" office:value-type="string">
            <text:p>36:11:0100011:356</text:p>
          </table:table-cell>
          <table:covered-table-cell table:number-columns-repeated="1" table:style-name="default"/>
          <table:table-cell table:style-name="ce33" office:value-type="float" office:value="617382.58">
            <text:p>617382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2" table:number-rows-spanned="1" office:value-type="string">
            <text:p>36:11:0100011:357</text:p>
          </table:table-cell>
          <table:covered-table-cell table:number-columns-repeated="1" table:style-name="default"/>
          <table:table-cell table:style-name="ce33" office:value-type="float" office:value="597531.05">
            <text:p>597531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2" table:number-rows-spanned="1" office:value-type="string">
            <text:p>36:11:0100011:358</text:p>
          </table:table-cell>
          <table:covered-table-cell table:number-columns-repeated="1" table:style-name="default"/>
          <table:table-cell table:style-name="ce33" office:value-type="float" office:value="800016.66">
            <text:p>800016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2" table:number-rows-spanned="1" office:value-type="string">
            <text:p>36:11:0100011:359</text:p>
          </table:table-cell>
          <table:covered-table-cell table:number-columns-repeated="1" table:style-name="default"/>
          <table:table-cell table:style-name="ce33" office:value-type="float" office:value="819868.19">
            <text:p>819868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2" table:number-rows-spanned="1" office:value-type="string">
            <text:p>36:11:0100011:360</text:p>
          </table:table-cell>
          <table:covered-table-cell table:number-columns-repeated="1" table:style-name="default"/>
          <table:table-cell table:style-name="ce33" office:value-type="float" office:value="599516.21">
            <text:p>59951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2" table:number-rows-spanned="1" office:value-type="string">
            <text:p>36:11:0100011:361</text:p>
          </table:table-cell>
          <table:covered-table-cell table:number-columns-repeated="1" table:style-name="default"/>
          <table:table-cell table:style-name="ce33" office:value-type="float" office:value="613412.28">
            <text:p>613412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2" table:number-rows-spanned="1" office:value-type="string">
            <text:p>36:11:0100011:362</text:p>
          </table:table-cell>
          <table:covered-table-cell table:number-columns-repeated="1" table:style-name="default"/>
          <table:table-cell table:style-name="ce33" office:value-type="float" office:value="589590.44">
            <text:p>589590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2" table:number-rows-spanned="1" office:value-type="string">
            <text:p>36:11:0100011:363</text:p>
          </table:table-cell>
          <table:covered-table-cell table:number-columns-repeated="1" table:style-name="default"/>
          <table:table-cell table:style-name="ce33" office:value-type="float" office:value="589590.44">
            <text:p>589590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2" table:number-rows-spanned="1" office:value-type="string">
            <text:p>36:11:0100011:364</text:p>
          </table:table-cell>
          <table:covered-table-cell table:number-columns-repeated="1" table:style-name="default"/>
          <table:table-cell table:style-name="ce33" office:value-type="float" office:value="796046.35">
            <text:p>796046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2" table:number-rows-spanned="1" office:value-type="string">
            <text:p>36:11:0100011:388</text:p>
          </table:table-cell>
          <table:covered-table-cell table:number-columns-repeated="1" table:style-name="default"/>
          <table:table-cell table:style-name="ce33" office:value-type="float" office:value="788105.74">
            <text:p>788105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2" table:number-rows-spanned="1" office:value-type="string">
            <text:p>36:11:0100011:396</text:p>
          </table:table-cell>
          <table:covered-table-cell table:number-columns-repeated="1" table:style-name="default"/>
          <table:table-cell table:style-name="ce33" office:value-type="float" office:value="599516.21">
            <text:p>59951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2" table:number-rows-spanned="1" office:value-type="string">
            <text:p>36:11:0100011:397</text:p>
          </table:table-cell>
          <table:covered-table-cell table:number-columns-repeated="1" table:style-name="default"/>
          <table:table-cell table:style-name="ce33" office:value-type="float" office:value="786120.59">
            <text:p>786120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2" table:number-rows-spanned="1" office:value-type="string">
            <text:p>36:11:0100011:398</text:p>
          </table:table-cell>
          <table:covered-table-cell table:number-columns-repeated="1" table:style-name="default"/>
          <table:table-cell table:style-name="ce33" office:value-type="float" office:value="1006472.57">
            <text:p>1006472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2" table:number-rows-spanned="1" office:value-type="string">
            <text:p>36:11:0100011:888</text:p>
          </table:table-cell>
          <table:covered-table-cell table:number-columns-repeated="1" table:style-name="default"/>
          <table:table-cell table:style-name="ce33" office:value-type="float" office:value="56207622.04">
            <text:p>56207622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2" table:number-rows-spanned="1" office:value-type="string">
            <text:p>36:14:0000000:12124</text:p>
          </table:table-cell>
          <table:covered-table-cell table:number-columns-repeated="1" table:style-name="default"/>
          <table:table-cell table:style-name="ce33" office:value-type="float" office:value="1644135.6">
            <text:p>1644135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2" table:number-rows-spanned="1" office:value-type="string">
            <text:p>36:14:0000000:16414</text:p>
          </table:table-cell>
          <table:covered-table-cell table:number-columns-repeated="1" table:style-name="default"/>
          <table:table-cell table:style-name="ce33" office:value-type="float" office:value="314487.24">
            <text:p>314487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2" table:number-rows-spanned="1" office:value-type="string">
            <text:p>36:14:0010701:1039</text:p>
          </table:table-cell>
          <table:covered-table-cell table:number-columns-repeated="1" table:style-name="default"/>
          <table:table-cell table:style-name="ce33" office:value-type="float" office:value="1984637.05">
            <text:p>1984637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2" table:number-rows-spanned="1" office:value-type="string">
            <text:p>36:14:0010701:1040</text:p>
          </table:table-cell>
          <table:covered-table-cell table:number-columns-repeated="1" table:style-name="default"/>
          <table:table-cell table:style-name="ce33" office:value-type="float" office:value="1692778.66">
            <text:p>1692778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2" table:number-rows-spanned="1" office:value-type="string">
            <text:p>36:14:0010701:1041</text:p>
          </table:table-cell>
          <table:covered-table-cell table:number-columns-repeated="1" table:style-name="default"/>
          <table:table-cell table:style-name="ce33" office:value-type="float" office:value="1125276.24">
            <text:p>1125276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2" table:number-rows-spanned="1" office:value-type="string">
            <text:p>36:14:0010701:1042</text:p>
          </table:table-cell>
          <table:covered-table-cell table:number-columns-repeated="1" table:style-name="default"/>
          <table:table-cell table:style-name="ce33" office:value-type="float" office:value="1861407.95">
            <text:p>1861407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2" table:number-rows-spanned="1" office:value-type="string">
            <text:p>36:14:0010701:1043</text:p>
          </table:table-cell>
          <table:covered-table-cell table:number-columns-repeated="1" table:style-name="default"/>
          <table:table-cell table:style-name="ce33" office:value-type="float" office:value="1893836.66">
            <text:p>1893836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2" table:number-rows-spanned="1" office:value-type="string">
            <text:p>36:14:0010701:1044</text:p>
          </table:table-cell>
          <table:covered-table-cell table:number-columns-repeated="1" table:style-name="default"/>
          <table:table-cell table:style-name="ce33" office:value-type="float" office:value="1631164.11">
            <text:p>1631164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2" table:number-rows-spanned="1" office:value-type="string">
            <text:p>36:14:0010701:1047</text:p>
          </table:table-cell>
          <table:covered-table-cell table:number-columns-repeated="1" table:style-name="default"/>
          <table:table-cell table:style-name="ce33" office:value-type="float" office:value="1686292.92">
            <text:p>1686292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2" table:number-rows-spanned="1" office:value-type="string">
            <text:p>36:14:0010701:1048</text:p>
          </table:table-cell>
          <table:covered-table-cell table:number-columns-repeated="1" table:style-name="default"/>
          <table:table-cell table:style-name="ce33" office:value-type="float" office:value="1702507.28">
            <text:p>1702507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2" table:number-rows-spanned="1" office:value-type="string">
            <text:p>36:14:0010701:1049</text:p>
          </table:table-cell>
          <table:covered-table-cell table:number-columns-repeated="1" table:style-name="default"/>
          <table:table-cell table:style-name="ce33" office:value-type="float" office:value="1037718.72">
            <text:p>103771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2" table:number-rows-spanned="1" office:value-type="string">
            <text:p>36:14:0010701:1050</text:p>
          </table:table-cell>
          <table:covered-table-cell table:number-columns-repeated="1" table:style-name="default"/>
          <table:table-cell table:style-name="ce33" office:value-type="float" office:value="1880865.18">
            <text:p>1880865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2" table:number-rows-spanned="1" office:value-type="string">
            <text:p>36:14:0010701:1051</text:p>
          </table:table-cell>
          <table:covered-table-cell table:number-columns-repeated="1" table:style-name="default"/>
          <table:table-cell table:style-name="ce33" office:value-type="float" office:value="1692778.66">
            <text:p>1692778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2" table:number-rows-spanned="1" office:value-type="string">
            <text:p>36:14:0010701:1052</text:p>
          </table:table-cell>
          <table:covered-table-cell table:number-columns-repeated="1" table:style-name="default"/>
          <table:table-cell table:style-name="ce33" office:value-type="float" office:value="1715478.76">
            <text:p>1715478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2" table:number-rows-spanned="1" office:value-type="string">
            <text:p>36:14:0010701:1053</text:p>
          </table:table-cell>
          <table:covered-table-cell table:number-columns-repeated="1" table:style-name="default"/>
          <table:table-cell table:style-name="ce33" office:value-type="float" office:value="1060418.82">
            <text:p>1060418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2" table:number-rows-spanned="1" office:value-type="string">
            <text:p>36:14:0010701:1071</text:p>
          </table:table-cell>
          <table:covered-table-cell table:number-columns-repeated="1" table:style-name="default"/>
          <table:table-cell table:style-name="ce33" office:value-type="float" office:value="1910051.02">
            <text:p>1910051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2" table:number-rows-spanned="1" office:value-type="string">
            <text:p>36:14:0010701:1089</text:p>
          </table:table-cell>
          <table:covered-table-cell table:number-columns-repeated="1" table:style-name="default"/>
          <table:table-cell table:style-name="ce33" office:value-type="float" office:value="1650621.34">
            <text:p>1650621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2" table:number-rows-spanned="1" office:value-type="string">
            <text:p>36:14:0010701:1093</text:p>
          </table:table-cell>
          <table:covered-table-cell table:number-columns-repeated="1" table:style-name="default"/>
          <table:table-cell table:style-name="ce33" office:value-type="float" office:value="1919779.63">
            <text:p>1919779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2" table:number-rows-spanned="1" office:value-type="string">
            <text:p>36:14:0010701:1094</text:p>
          </table:table-cell>
          <table:covered-table-cell table:number-columns-repeated="1" table:style-name="default"/>
          <table:table-cell table:style-name="ce33" office:value-type="float" office:value="1044204.46">
            <text:p>1044204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2" table:number-rows-spanned="1" office:value-type="string">
            <text:p>36:14:0010701:1095</text:p>
          </table:table-cell>
          <table:covered-table-cell table:number-columns-repeated="1" table:style-name="default"/>
          <table:table-cell table:style-name="ce33" office:value-type="float" office:value="1923022.5">
            <text:p>1923022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2" table:number-rows-spanned="1" office:value-type="string">
            <text:p>36:14:0010701:1096</text:p>
          </table:table-cell>
          <table:covered-table-cell table:number-columns-repeated="1" table:style-name="default"/>
          <table:table-cell table:style-name="ce33" office:value-type="float" office:value="1708993.02">
            <text:p>1708993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2" table:number-rows-spanned="1" office:value-type="string">
            <text:p>36:14:0010701:1097</text:p>
          </table:table-cell>
          <table:covered-table-cell table:number-columns-repeated="1" table:style-name="default"/>
          <table:table-cell table:style-name="ce33" office:value-type="float" office:value="1154462.08">
            <text:p>1154462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2" table:number-rows-spanned="1" office:value-type="string">
            <text:p>36:14:0010701:1143</text:p>
          </table:table-cell>
          <table:covered-table-cell table:number-columns-repeated="1" table:style-name="default"/>
          <table:table-cell table:style-name="ce33" office:value-type="float" office:value="1696021.53">
            <text:p>1696021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2" table:number-rows-spanned="1" office:value-type="string">
            <text:p>36:14:0010701:1152</text:p>
          </table:table-cell>
          <table:covered-table-cell table:number-columns-repeated="1" table:style-name="default"/>
          <table:table-cell table:style-name="ce33" office:value-type="float" office:value="1738178.86">
            <text:p>1738178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2" table:number-rows-spanned="1" office:value-type="string">
            <text:p>36:14:0010701:1171</text:p>
          </table:table-cell>
          <table:covered-table-cell table:number-columns-repeated="1" table:style-name="default"/>
          <table:table-cell table:style-name="ce33" office:value-type="float" office:value="1906808.15">
            <text:p>1906808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2" table:number-rows-spanned="1" office:value-type="string">
            <text:p>36:14:0010701:1174</text:p>
          </table:table-cell>
          <table:covered-table-cell table:number-columns-repeated="1" table:style-name="default"/>
          <table:table-cell table:style-name="ce33" office:value-type="float" office:value="3131689.09">
            <text:p>3131689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2" table:number-rows-spanned="1" office:value-type="string">
            <text:p>36:14:0010701:1175</text:p>
          </table:table-cell>
          <table:covered-table-cell table:number-columns-repeated="1" table:style-name="default"/>
          <table:table-cell table:style-name="ce33" office:value-type="float" office:value="2879342.24">
            <text:p>2879342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2" table:number-rows-spanned="1" office:value-type="string">
            <text:p>36:14:0010701:1176</text:p>
          </table:table-cell>
          <table:covered-table-cell table:number-columns-repeated="1" table:style-name="default"/>
          <table:table-cell table:style-name="ce33" office:value-type="float" office:value="3584619.33">
            <text:p>3584619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2" table:number-rows-spanned="1" office:value-type="string">
            <text:p>36:14:0010701:1177</text:p>
          </table:table-cell>
          <table:covered-table-cell table:number-columns-repeated="1" table:style-name="default"/>
          <table:table-cell table:style-name="ce33" office:value-type="float" office:value="3584619.33">
            <text:p>3584619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2" table:number-rows-spanned="1" office:value-type="string">
            <text:p>36:14:0010701:1198</text:p>
          </table:table-cell>
          <table:covered-table-cell table:number-columns-repeated="1" table:style-name="default"/>
          <table:table-cell table:style-name="ce33" office:value-type="float" office:value="1397613.31">
            <text:p>1397613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2" table:number-rows-spanned="1" office:value-type="string">
            <text:p>36:14:0010701:1200</text:p>
          </table:table-cell>
          <table:covered-table-cell table:number-columns-repeated="1" table:style-name="default"/>
          <table:table-cell table:style-name="ce33" office:value-type="float" office:value="1941129.6">
            <text:p>1941129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2" table:number-rows-spanned="1" office:value-type="string">
            <text:p>36:14:0010701:1201</text:p>
          </table:table-cell>
          <table:covered-table-cell table:number-columns-repeated="1" table:style-name="default"/>
          <table:table-cell table:style-name="ce33" office:value-type="float" office:value="1371731.58">
            <text:p>1371731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2" table:number-rows-spanned="1" office:value-type="string">
            <text:p>36:14:0010701:1202</text:p>
          </table:table-cell>
          <table:covered-table-cell table:number-columns-repeated="1" table:style-name="default"/>
          <table:table-cell table:style-name="ce33" office:value-type="float" office:value="2174065.15">
            <text:p>2174065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2" table:number-rows-spanned="1" office:value-type="string">
            <text:p>36:14:0010701:1203</text:p>
          </table:table-cell>
          <table:covered-table-cell table:number-columns-repeated="1" table:style-name="default"/>
          <table:table-cell table:style-name="ce33" office:value-type="float" office:value="2390824.62">
            <text:p>2390824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2" table:number-rows-spanned="1" office:value-type="string">
            <text:p>36:14:0010701:1204</text:p>
          </table:table-cell>
          <table:covered-table-cell table:number-columns-repeated="1" table:style-name="default"/>
          <table:table-cell table:style-name="ce33" office:value-type="float" office:value="4306072.5">
            <text:p>4306072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2" table:number-rows-spanned="1" office:value-type="string">
            <text:p>36:14:0010701:1205</text:p>
          </table:table-cell>
          <table:covered-table-cell table:number-columns-repeated="1" table:style-name="default"/>
          <table:table-cell table:style-name="ce33" office:value-type="float" office:value="3681675.81">
            <text:p>3681675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2" table:number-rows-spanned="1" office:value-type="string">
            <text:p>36:14:0010701:1206</text:p>
          </table:table-cell>
          <table:covered-table-cell table:number-columns-repeated="1" table:style-name="default"/>
          <table:table-cell table:style-name="ce33" office:value-type="float" office:value="2850225.3">
            <text:p>2850225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2" table:number-rows-spanned="1" office:value-type="string">
            <text:p>36:14:0010701:1207</text:p>
          </table:table-cell>
          <table:covered-table-cell table:number-columns-repeated="1" table:style-name="default"/>
          <table:table-cell table:style-name="ce33" office:value-type="float" office:value="1462317.63">
            <text:p>1462317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2" table:number-rows-spanned="1" office:value-type="string">
            <text:p>36:14:0010701:1208</text:p>
          </table:table-cell>
          <table:covered-table-cell table:number-columns-repeated="1" table:style-name="default"/>
          <table:table-cell table:style-name="ce33" office:value-type="float" office:value="3597560.19">
            <text:p>3597560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2" table:number-rows-spanned="1" office:value-type="string">
            <text:p>36:14:0010701:1209</text:p>
          </table:table-cell>
          <table:covered-table-cell table:number-columns-repeated="1" table:style-name="default"/>
          <table:table-cell table:style-name="ce33" office:value-type="float" office:value="3662264.51">
            <text:p>3662264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2" table:number-rows-spanned="1" office:value-type="string">
            <text:p>36:14:0010701:1266</text:p>
          </table:table-cell>
          <table:covered-table-cell table:number-columns-repeated="1" table:style-name="default"/>
          <table:table-cell table:style-name="ce33" office:value-type="float" office:value="1657107.08">
            <text:p>1657107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2" table:number-rows-spanned="1" office:value-type="string">
            <text:p>36:14:0010701:1267</text:p>
          </table:table-cell>
          <table:covered-table-cell table:number-columns-repeated="1" table:style-name="default"/>
          <table:table-cell table:style-name="ce33" office:value-type="float" office:value="1611706.89">
            <text:p>1611706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2" table:number-rows-spanned="1" office:value-type="string">
            <text:p>36:14:0010701:1268</text:p>
          </table:table-cell>
          <table:covered-table-cell table:number-columns-repeated="1" table:style-name="default"/>
          <table:table-cell table:style-name="ce33" office:value-type="float" office:value="1076633.17">
            <text:p>1076633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2" table:number-rows-spanned="1" office:value-type="string">
            <text:p>36:14:0010701:1269</text:p>
          </table:table-cell>
          <table:covered-table-cell table:number-columns-repeated="1" table:style-name="default"/>
          <table:table-cell table:style-name="ce33" office:value-type="float" office:value="1965179.83">
            <text:p>1965179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2" table:number-rows-spanned="1" office:value-type="string">
            <text:p>36:14:0010701:1270</text:p>
          </table:table-cell>
          <table:covered-table-cell table:number-columns-repeated="1" table:style-name="default"/>
          <table:table-cell table:style-name="ce33" office:value-type="float" office:value="1673321.44">
            <text:p>1673321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2" table:number-rows-spanned="1" office:value-type="string">
            <text:p>36:14:0010701:1271</text:p>
          </table:table-cell>
          <table:covered-table-cell table:number-columns-repeated="1" table:style-name="default"/>
          <table:table-cell table:style-name="ce33" office:value-type="float" office:value="1079876.04">
            <text:p>1079876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2" table:number-rows-spanned="1" office:value-type="string">
            <text:p>36:14:0010701:1272</text:p>
          </table:table-cell>
          <table:covered-table-cell table:number-columns-repeated="1" table:style-name="default"/>
          <table:table-cell table:style-name="ce33" office:value-type="float" office:value="1890593.79">
            <text:p>1890593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2" table:number-rows-spanned="1" office:value-type="string">
            <text:p>36:14:0010701:1273</text:p>
          </table:table-cell>
          <table:covered-table-cell table:number-columns-repeated="1" table:style-name="default"/>
          <table:table-cell table:style-name="ce33" office:value-type="float" office:value="1679807.18">
            <text:p>1679807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2" table:number-rows-spanned="1" office:value-type="string">
            <text:p>36:14:0010701:1274</text:p>
          </table:table-cell>
          <table:covered-table-cell table:number-columns-repeated="1" table:style-name="default"/>
          <table:table-cell table:style-name="ce33" office:value-type="float" office:value="3125218.66">
            <text:p>3125218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2" table:number-rows-spanned="1" office:value-type="string">
            <text:p>36:14:0010701:1275</text:p>
          </table:table-cell>
          <table:covered-table-cell table:number-columns-repeated="1" table:style-name="default"/>
          <table:table-cell table:style-name="ce33" office:value-type="float" office:value="4846353.57">
            <text:p>4846353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2" table:number-rows-spanned="1" office:value-type="string">
            <text:p>36:14:0010701:1276</text:p>
          </table:table-cell>
          <table:covered-table-cell table:number-columns-repeated="1" table:style-name="default"/>
          <table:table-cell table:style-name="ce33" office:value-type="float" office:value="2216122.96">
            <text:p>2216122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2" table:number-rows-spanned="1" office:value-type="string">
            <text:p>36:14:0010701:1277</text:p>
          </table:table-cell>
          <table:covered-table-cell table:number-columns-repeated="1" table:style-name="default"/>
          <table:table-cell table:style-name="ce33" office:value-type="float" office:value="2639936.26">
            <text:p>2639936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2" table:number-rows-spanned="1" office:value-type="string">
            <text:p>36:14:0010701:1280</text:p>
          </table:table-cell>
          <table:covered-table-cell table:number-columns-repeated="1" table:style-name="default"/>
          <table:table-cell table:style-name="ce33" office:value-type="float" office:value="2817873.14">
            <text:p>2817873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2" table:number-rows-spanned="1" office:value-type="string">
            <text:p>36:14:0010701:1281</text:p>
          </table:table-cell>
          <table:covered-table-cell table:number-columns-repeated="1" table:style-name="default"/>
          <table:table-cell table:style-name="ce33" office:value-type="float" office:value="2203182.1">
            <text:p>220318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2" table:number-rows-spanned="1" office:value-type="string">
            <text:p>36:14:0010701:1282</text:p>
          </table:table-cell>
          <table:covered-table-cell table:number-columns-repeated="1" table:style-name="default"/>
          <table:table-cell table:style-name="ce33" office:value-type="float" office:value="3131689.09">
            <text:p>3131689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2" table:number-rows-spanned="1" office:value-type="string">
            <text:p>36:14:0010701:1283</text:p>
          </table:table-cell>
          <table:covered-table-cell table:number-columns-repeated="1" table:style-name="default"/>
          <table:table-cell table:style-name="ce33" office:value-type="float" office:value="2827578.78">
            <text:p>2827578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2" table:number-rows-spanned="1" office:value-type="string">
            <text:p>36:14:0010701:1284</text:p>
          </table:table-cell>
          <table:covered-table-cell table:number-columns-repeated="1" table:style-name="default"/>
          <table:table-cell table:style-name="ce33" office:value-type="float" office:value="1944364.82">
            <text:p>1944364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2" table:number-rows-spanned="1" office:value-type="string">
            <text:p>36:14:0010701:1286</text:p>
          </table:table-cell>
          <table:covered-table-cell table:number-columns-repeated="1" table:style-name="default"/>
          <table:table-cell table:style-name="ce33" office:value-type="float" office:value="1407318.96">
            <text:p>1407318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2" table:number-rows-spanned="1" office:value-type="string">
            <text:p>36:14:0010701:1287</text:p>
          </table:table-cell>
          <table:covered-table-cell table:number-columns-repeated="1" table:style-name="default"/>
          <table:table-cell table:style-name="ce33" office:value-type="float" office:value="3028162.18">
            <text:p>3028162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2" table:number-rows-spanned="1" office:value-type="string">
            <text:p>36:14:0010701:1290</text:p>
          </table:table-cell>
          <table:covered-table-cell table:number-columns-repeated="1" table:style-name="default"/>
          <table:table-cell table:style-name="ce33" office:value-type="float" office:value="2229063.82">
            <text:p>2229063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2" table:number-rows-spanned="1" office:value-type="string">
            <text:p>36:14:0010701:1291</text:p>
          </table:table-cell>
          <table:covered-table-cell table:number-columns-repeated="1" table:style-name="default"/>
          <table:table-cell table:style-name="ce33" office:value-type="float" office:value="2944046.56">
            <text:p>2944046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2" table:number-rows-spanned="1" office:value-type="string">
            <text:p>36:14:0010701:1292</text:p>
          </table:table-cell>
          <table:covered-table-cell table:number-columns-repeated="1" table:style-name="default"/>
          <table:table-cell table:style-name="ce33" office:value-type="float" office:value="2610819.31">
            <text:p>2610819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2" table:number-rows-spanned="1" office:value-type="string">
            <text:p>36:14:0010701:1293</text:p>
          </table:table-cell>
          <table:covered-table-cell table:number-columns-repeated="1" table:style-name="default"/>
          <table:table-cell table:style-name="ce33" office:value-type="float" office:value="2235534.26">
            <text:p>2235534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2" table:number-rows-spanned="1" office:value-type="string">
            <text:p>36:14:0010701:1294</text:p>
          </table:table-cell>
          <table:covered-table-cell table:number-columns-repeated="1" table:style-name="default"/>
          <table:table-cell table:style-name="ce33" office:value-type="float" office:value="3154335.6">
            <text:p>3154335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2" table:number-rows-spanned="1" office:value-type="string">
            <text:p>36:14:0010701:1295</text:p>
          </table:table-cell>
          <table:covered-table-cell table:number-columns-repeated="1" table:style-name="default"/>
          <table:table-cell table:style-name="ce33" office:value-type="float" office:value="3688146.24">
            <text:p>3688146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2" table:number-rows-spanned="1" office:value-type="string">
            <text:p>36:14:0010701:1315</text:p>
          </table:table-cell>
          <table:covered-table-cell table:number-columns-repeated="1" table:style-name="default"/>
          <table:table-cell table:style-name="ce33" office:value-type="float" office:value="1122033.37">
            <text:p>1122033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2" table:number-rows-spanned="1" office:value-type="string">
            <text:p>36:14:0010701:1389</text:p>
          </table:table-cell>
          <table:covered-table-cell table:number-columns-repeated="1" table:style-name="default"/>
          <table:table-cell table:style-name="ce33" office:value-type="float" office:value="2203182.1">
            <text:p>220318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2" table:number-rows-spanned="1" office:value-type="string">
            <text:p>36:14:0010701:1390</text:p>
          </table:table-cell>
          <table:covered-table-cell table:number-columns-repeated="1" table:style-name="default"/>
          <table:table-cell table:style-name="ce33" office:value-type="float" office:value="1365261.15">
            <text:p>1365261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2" table:number-rows-spanned="1" office:value-type="string">
            <text:p>36:14:0010701:1391</text:p>
          </table:table-cell>
          <table:covered-table-cell table:number-columns-repeated="1" table:style-name="default"/>
          <table:table-cell table:style-name="ce33" office:value-type="float" office:value="3778732.29">
            <text:p>3778732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2" table:number-rows-spanned="1" office:value-type="string">
            <text:p>36:14:0010701:1392</text:p>
          </table:table-cell>
          <table:covered-table-cell table:number-columns-repeated="1" table:style-name="default"/>
          <table:table-cell table:style-name="ce33" office:value-type="float" office:value="2238769.47">
            <text:p>2238769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2" table:number-rows-spanned="1" office:value-type="string">
            <text:p>36:14:0010701:1393</text:p>
          </table:table-cell>
          <table:covered-table-cell table:number-columns-repeated="1" table:style-name="default"/>
          <table:table-cell table:style-name="ce33" office:value-type="float" office:value="1362025.94">
            <text:p>1362025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2" table:number-rows-spanned="1" office:value-type="string">
            <text:p>36:14:0010701:1395</text:p>
          </table:table-cell>
          <table:covered-table-cell table:number-columns-repeated="1" table:style-name="default"/>
          <table:table-cell table:style-name="ce33" office:value-type="float" office:value="3141394.74">
            <text:p>3141394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2" table:number-rows-spanned="1" office:value-type="string">
            <text:p>36:14:0010701:1518</text:p>
          </table:table-cell>
          <table:covered-table-cell table:number-columns-repeated="1" table:style-name="default"/>
          <table:table-cell table:style-name="ce33" office:value-type="float" office:value="1627921.24">
            <text:p>1627921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2" table:number-rows-spanned="1" office:value-type="string">
            <text:p>36:14:0010701:1519</text:p>
          </table:table-cell>
          <table:covered-table-cell table:number-columns-repeated="1" table:style-name="default"/>
          <table:table-cell table:style-name="ce33" office:value-type="float" office:value="1631164.11">
            <text:p>1631164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2" table:number-rows-spanned="1" office:value-type="string">
            <text:p>36:14:0010701:1520</text:p>
          </table:table-cell>
          <table:covered-table-cell table:number-columns-repeated="1" table:style-name="default"/>
          <table:table-cell table:style-name="ce33" office:value-type="float" office:value="1903565.28">
            <text:p>1903565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2" table:number-rows-spanned="1" office:value-type="string">
            <text:p>36:14:0010701:1521</text:p>
          </table:table-cell>
          <table:covered-table-cell table:number-columns-repeated="1" table:style-name="default"/>
          <table:table-cell table:style-name="ce33" office:value-type="float" office:value="1053933.08">
            <text:p>1053933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2" table:number-rows-spanned="1" office:value-type="string">
            <text:p>36:14:0010701:1567</text:p>
          </table:table-cell>
          <table:covered-table-cell table:number-columns-repeated="1" table:style-name="default"/>
          <table:table-cell table:style-name="ce33" office:value-type="float" office:value="3312861.18">
            <text:p>3312861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2" table:number-rows-spanned="1" office:value-type="string">
            <text:p>36:14:0010701:1568</text:p>
          </table:table-cell>
          <table:covered-table-cell table:number-columns-repeated="1" table:style-name="default"/>
          <table:table-cell table:style-name="ce33" office:value-type="float" office:value="2458764.16">
            <text:p>2458764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2" table:number-rows-spanned="1" office:value-type="string">
            <text:p>36:14:0010701:1569</text:p>
          </table:table-cell>
          <table:covered-table-cell table:number-columns-repeated="1" table:style-name="default"/>
          <table:table-cell table:style-name="ce33" office:value-type="float" office:value="3157570.82">
            <text:p>3157570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2" table:number-rows-spanned="1" office:value-type="string">
            <text:p>36:14:0010701:1570</text:p>
          </table:table-cell>
          <table:covered-table-cell table:number-columns-repeated="1" table:style-name="default"/>
          <table:table-cell table:style-name="ce33" office:value-type="float" office:value="2785520.98">
            <text:p>2785520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2" table:number-rows-spanned="1" office:value-type="string">
            <text:p>36:14:0010701:1574</text:p>
          </table:table-cell>
          <table:covered-table-cell table:number-columns-repeated="1" table:style-name="default"/>
          <table:table-cell table:style-name="ce33" office:value-type="float" office:value="3665499.73">
            <text:p>3665499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2" table:number-rows-spanned="1" office:value-type="string">
            <text:p>36:14:0010701:1575</text:p>
          </table:table-cell>
          <table:covered-table-cell table:number-columns-repeated="1" table:style-name="default"/>
          <table:table-cell table:style-name="ce33" office:value-type="float" office:value="1449376.77">
            <text:p>1449376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2" table:number-rows-spanned="1" office:value-type="string">
            <text:p>36:14:0010701:1576</text:p>
          </table:table-cell>
          <table:covered-table-cell table:number-columns-repeated="1" table:style-name="default"/>
          <table:table-cell table:style-name="ce33" office:value-type="float" office:value="3581384.11">
            <text:p>3581384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2" table:number-rows-spanned="1" office:value-type="string">
            <text:p>36:14:0010701:1577</text:p>
          </table:table-cell>
          <table:covered-table-cell table:number-columns-repeated="1" table:style-name="default"/>
          <table:table-cell table:style-name="ce33" office:value-type="float" office:value="3671970.16">
            <text:p>3671970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2" table:number-rows-spanned="1" office:value-type="string">
            <text:p>36:14:0010701:1578</text:p>
          </table:table-cell>
          <table:covered-table-cell table:number-columns-repeated="1" table:style-name="default"/>
          <table:table-cell table:style-name="ce33" office:value-type="float" office:value="2866401.38">
            <text:p>2866401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2" table:number-rows-spanned="1" office:value-type="string">
            <text:p>36:14:0010701:1579</text:p>
          </table:table-cell>
          <table:covered-table-cell table:number-columns-repeated="1" table:style-name="default"/>
          <table:table-cell table:style-name="ce33" office:value-type="float" office:value="2837284.43">
            <text:p>2837284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2" table:number-rows-spanned="1" office:value-type="string">
            <text:p>36:14:0010701:1580</text:p>
          </table:table-cell>
          <table:covered-table-cell table:number-columns-repeated="1" table:style-name="default"/>
          <table:table-cell table:style-name="ce33" office:value-type="float" office:value="1455847.2">
            <text:p>1455847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2" table:number-rows-spanned="1" office:value-type="string">
            <text:p>36:14:0010701:1583</text:p>
          </table:table-cell>
          <table:covered-table-cell table:number-columns-repeated="1" table:style-name="default"/>
          <table:table-cell table:style-name="ce33" office:value-type="float" office:value="2834049.22">
            <text:p>283404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2" table:number-rows-spanned="1" office:value-type="string">
            <text:p>36:14:0010701:1584</text:p>
          </table:table-cell>
          <table:covered-table-cell table:number-columns-repeated="1" table:style-name="default"/>
          <table:table-cell table:style-name="ce33" office:value-type="float" office:value="2834049.22">
            <text:p>283404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2" table:number-rows-spanned="1" office:value-type="string">
            <text:p>36:14:0010701:1585</text:p>
          </table:table-cell>
          <table:covered-table-cell table:number-columns-repeated="1" table:style-name="default"/>
          <table:table-cell table:style-name="ce33" office:value-type="float" office:value="1950835.25">
            <text:p>1950835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2" table:number-rows-spanned="1" office:value-type="string">
            <text:p>36:14:0010701:1586</text:p>
          </table:table-cell>
          <table:covered-table-cell table:number-columns-repeated="1" table:style-name="default"/>
          <table:table-cell table:style-name="ce33" office:value-type="float" office:value="1472023.28">
            <text:p>1472023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2" table:number-rows-spanned="1" office:value-type="string">
            <text:p>36:14:0010701:1587</text:p>
          </table:table-cell>
          <table:covered-table-cell table:number-columns-repeated="1" table:style-name="default"/>
          <table:table-cell table:style-name="ce33" office:value-type="float" office:value="3151100.38">
            <text:p>3151100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2" table:number-rows-spanned="1" office:value-type="string">
            <text:p>36:14:0010701:1588</text:p>
          </table:table-cell>
          <table:covered-table-cell table:number-columns-repeated="1" table:style-name="default"/>
          <table:table-cell table:style-name="ce33" office:value-type="float" office:value="1365261.15">
            <text:p>1365261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2" table:number-rows-spanned="1" office:value-type="string">
            <text:p>36:14:0010701:1589</text:p>
          </table:table-cell>
          <table:covered-table-cell table:number-columns-repeated="1" table:style-name="default"/>
          <table:table-cell table:style-name="ce33" office:value-type="float" office:value="1465552.85">
            <text:p>1465552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2" table:number-rows-spanned="1" office:value-type="string">
            <text:p>36:14:0010701:1590</text:p>
          </table:table-cell>
          <table:covered-table-cell table:number-columns-repeated="1" table:style-name="default"/>
          <table:table-cell table:style-name="ce33" office:value-type="float" office:value="1355555.5">
            <text:p>1355555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2" table:number-rows-spanned="1" office:value-type="string">
            <text:p>36:14:0010701:1591</text:p>
          </table:table-cell>
          <table:covered-table-cell table:number-columns-repeated="1" table:style-name="default"/>
          <table:table-cell table:style-name="ce33" office:value-type="float" office:value="4396658.54">
            <text:p>4396658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2" table:number-rows-spanned="1" office:value-type="string">
            <text:p>36:14:0010701:1592</text:p>
          </table:table-cell>
          <table:covered-table-cell table:number-columns-repeated="1" table:style-name="default"/>
          <table:table-cell table:style-name="ce33" office:value-type="float" office:value="1950835.25">
            <text:p>1950835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2" table:number-rows-spanned="1" office:value-type="string">
            <text:p>36:14:0010701:1593</text:p>
          </table:table-cell>
          <table:covered-table-cell table:number-columns-repeated="1" table:style-name="default"/>
          <table:table-cell table:style-name="ce33" office:value-type="float" office:value="2798461.84">
            <text:p>2798461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2" table:number-rows-spanned="1" office:value-type="string">
            <text:p>36:14:0010701:1594</text:p>
          </table:table-cell>
          <table:covered-table-cell table:number-columns-repeated="1" table:style-name="default"/>
          <table:table-cell table:style-name="ce33" office:value-type="float" office:value="2245239.9">
            <text:p>2245239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2" table:number-rows-spanned="1" office:value-type="string">
            <text:p>36:14:0010701:1595</text:p>
          </table:table-cell>
          <table:covered-table-cell table:number-columns-repeated="1" table:style-name="default"/>
          <table:table-cell table:style-name="ce33" office:value-type="float" office:value="3160806.03">
            <text:p>3160806.0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2" table:number-rows-spanned="1" office:value-type="string">
            <text:p>36:14:0010701:1596</text:p>
          </table:table-cell>
          <table:covered-table-cell table:number-columns-repeated="1" table:style-name="default"/>
          <table:table-cell table:style-name="ce33" office:value-type="float" office:value="2274356.85">
            <text:p>2274356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2" table:number-rows-spanned="1" office:value-type="string">
            <text:p>36:14:0010701:1597</text:p>
          </table:table-cell>
          <table:covered-table-cell table:number-columns-repeated="1" table:style-name="default"/>
          <table:table-cell table:style-name="ce33" office:value-type="float" office:value="3662264.51">
            <text:p>3662264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2" table:number-rows-spanned="1" office:value-type="string">
            <text:p>36:14:0010701:1598</text:p>
          </table:table-cell>
          <table:covered-table-cell table:number-columns-repeated="1" table:style-name="default"/>
          <table:table-cell table:style-name="ce33" office:value-type="float" office:value="1400848.53">
            <text:p>1400848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2" table:number-rows-spanned="1" office:value-type="string">
            <text:p>36:14:0010701:1599</text:p>
          </table:table-cell>
          <table:covered-table-cell table:number-columns-repeated="1" table:style-name="default"/>
          <table:table-cell table:style-name="ce33" office:value-type="float" office:value="3684911.02">
            <text:p>3684911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2" table:number-rows-spanned="1" office:value-type="string">
            <text:p>36:14:0010701:1600</text:p>
          </table:table-cell>
          <table:covered-table-cell table:number-columns-repeated="1" table:style-name="default"/>
          <table:table-cell table:style-name="ce33" office:value-type="float" office:value="2840519.65">
            <text:p>2840519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2" table:number-rows-spanned="1" office:value-type="string">
            <text:p>36:14:0010701:1601</text:p>
          </table:table-cell>
          <table:covered-table-cell table:number-columns-repeated="1" table:style-name="default"/>
          <table:table-cell table:style-name="ce33" office:value-type="float" office:value="3147865.17">
            <text:p>3147865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2" table:number-rows-spanned="1" office:value-type="string">
            <text:p>36:14:0010701:1603</text:p>
          </table:table-cell>
          <table:covered-table-cell table:number-columns-repeated="1" table:style-name="default"/>
          <table:table-cell table:style-name="ce33" office:value-type="float" office:value="2846990.08">
            <text:p>2846990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2" table:number-rows-spanned="1" office:value-type="string">
            <text:p>36:14:0010701:1604</text:p>
          </table:table-cell>
          <table:covered-table-cell table:number-columns-repeated="1" table:style-name="default"/>
          <table:table-cell table:style-name="ce33" office:value-type="float" office:value="2817873.14">
            <text:p>2817873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2" table:number-rows-spanned="1" office:value-type="string">
            <text:p>36:14:0010701:1605</text:p>
          </table:table-cell>
          <table:covered-table-cell table:number-columns-repeated="1" table:style-name="default"/>
          <table:table-cell table:style-name="ce33" office:value-type="float" office:value="3138159.52">
            <text:p>3138159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2" table:number-rows-spanned="1" office:value-type="string">
            <text:p>36:14:0010701:1606</text:p>
          </table:table-cell>
          <table:covered-table-cell table:number-columns-repeated="1" table:style-name="default"/>
          <table:table-cell table:style-name="ce33" office:value-type="float" office:value="1358790.72">
            <text:p>1358790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2" table:number-rows-spanned="1" office:value-type="string">
            <text:p>36:14:0010701:1608</text:p>
          </table:table-cell>
          <table:covered-table-cell table:number-columns-repeated="1" table:style-name="default"/>
          <table:table-cell table:style-name="ce33" office:value-type="float" office:value="1442906.34">
            <text:p>1442906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2" table:number-rows-spanned="1" office:value-type="string">
            <text:p>36:14:0010701:1609</text:p>
          </table:table-cell>
          <table:covered-table-cell table:number-columns-repeated="1" table:style-name="default"/>
          <table:table-cell table:style-name="ce33" office:value-type="float" office:value="3173746.9">
            <text:p>3173746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2" table:number-rows-spanned="1" office:value-type="string">
            <text:p>36:14:0010701:1610</text:p>
          </table:table-cell>
          <table:covered-table-cell table:number-columns-repeated="1" table:style-name="default"/>
          <table:table-cell table:style-name="ce33" office:value-type="float" office:value="3138159.52">
            <text:p>3138159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2" table:number-rows-spanned="1" office:value-type="string">
            <text:p>36:14:0010701:1611</text:p>
          </table:table-cell>
          <table:covered-table-cell table:number-columns-repeated="1" table:style-name="default"/>
          <table:table-cell table:style-name="ce33" office:value-type="float" office:value="1342614.64">
            <text:p>1342614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2" table:number-rows-spanned="1" office:value-type="string">
            <text:p>36:14:0010701:1612</text:p>
          </table:table-cell>
          <table:covered-table-cell table:number-columns-repeated="1" table:style-name="default"/>
          <table:table-cell table:style-name="ce33" office:value-type="float" office:value="3141394.74">
            <text:p>3141394.7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2" table:number-rows-spanned="1" office:value-type="string">
            <text:p>36:14:0010701:1613</text:p>
          </table:table-cell>
          <table:covered-table-cell table:number-columns-repeated="1" table:style-name="default"/>
          <table:table-cell table:style-name="ce33" office:value-type="float" office:value="1358790.72">
            <text:p>1358790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2" table:number-rows-spanned="1" office:value-type="string">
            <text:p>36:14:0010701:1614</text:p>
          </table:table-cell>
          <table:covered-table-cell table:number-columns-repeated="1" table:style-name="default"/>
          <table:table-cell table:style-name="ce33" office:value-type="float" office:value="1358790.72">
            <text:p>1358790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2" table:number-rows-spanned="1" office:value-type="string">
            <text:p>36:14:0010701:1615</text:p>
          </table:table-cell>
          <table:covered-table-cell table:number-columns-repeated="1" table:style-name="default"/>
          <table:table-cell table:style-name="ce33" office:value-type="float" office:value="1449376.77">
            <text:p>1449376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2" table:number-rows-spanned="1" office:value-type="string">
            <text:p>36:14:0010701:1616</text:p>
          </table:table-cell>
          <table:covered-table-cell table:number-columns-repeated="1" table:style-name="default"/>
          <table:table-cell table:style-name="ce33" office:value-type="float" office:value="2626995.39">
            <text:p>2626995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2" table:number-rows-spanned="1" office:value-type="string">
            <text:p>36:14:0010701:1617</text:p>
          </table:table-cell>
          <table:covered-table-cell table:number-columns-repeated="1" table:style-name="default"/>
          <table:table-cell table:style-name="ce33" office:value-type="float" office:value="2261415.98">
            <text:p>2261415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2" table:number-rows-spanned="1" office:value-type="string">
            <text:p>36:14:0010701:1618</text:p>
          </table:table-cell>
          <table:covered-table-cell table:number-columns-repeated="1" table:style-name="default"/>
          <table:table-cell table:style-name="ce33" office:value-type="float" office:value="1397613.31">
            <text:p>1397613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2" table:number-rows-spanned="1" office:value-type="string">
            <text:p>36:14:0010701:1619</text:p>
          </table:table-cell>
          <table:covered-table-cell table:number-columns-repeated="1" table:style-name="default"/>
          <table:table-cell table:style-name="ce33" office:value-type="float" office:value="2830814">
            <text:p>28308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2" table:number-rows-spanned="1" office:value-type="string">
            <text:p>36:14:0010701:1620</text:p>
          </table:table-cell>
          <table:covered-table-cell table:number-columns-repeated="1" table:style-name="default"/>
          <table:table-cell table:style-name="ce33" office:value-type="float" office:value="2859930.94">
            <text:p>2859930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2" table:number-rows-spanned="1" office:value-type="string">
            <text:p>36:14:0010701:1621</text:p>
          </table:table-cell>
          <table:covered-table-cell table:number-columns-repeated="1" table:style-name="default"/>
          <table:table-cell table:style-name="ce33" office:value-type="float" office:value="3002280.45">
            <text:p>30022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2" table:number-rows-spanned="1" office:value-type="string">
            <text:p>36:14:0010701:1622</text:p>
          </table:table-cell>
          <table:covered-table-cell table:number-columns-repeated="1" table:style-name="default"/>
          <table:table-cell table:style-name="ce33" office:value-type="float" office:value="2863166.16">
            <text:p>2863166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2" table:number-rows-spanned="1" office:value-type="string">
            <text:p>36:14:0010701:1624</text:p>
          </table:table-cell>
          <table:covered-table-cell table:number-columns-repeated="1" table:style-name="default"/>
          <table:table-cell table:style-name="ce33" office:value-type="float" office:value="1342614.64">
            <text:p>1342614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2" table:number-rows-spanned="1" office:value-type="string">
            <text:p>36:14:0010701:1625</text:p>
          </table:table-cell>
          <table:covered-table-cell table:number-columns-repeated="1" table:style-name="default"/>
          <table:table-cell table:style-name="ce33" office:value-type="float" office:value="2177300.37">
            <text:p>2177300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2" table:number-rows-spanned="1" office:value-type="string">
            <text:p>36:14:0010701:1626</text:p>
          </table:table-cell>
          <table:covered-table-cell table:number-columns-repeated="1" table:style-name="default"/>
          <table:table-cell table:style-name="ce33" office:value-type="float" office:value="2403765.49">
            <text:p>2403765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2" table:number-rows-spanned="1" office:value-type="string">
            <text:p>36:14:0010701:1627</text:p>
          </table:table-cell>
          <table:covered-table-cell table:number-columns-repeated="1" table:style-name="default"/>
          <table:table-cell table:style-name="ce33" office:value-type="float" office:value="1352320.29">
            <text:p>135232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2" table:number-rows-spanned="1" office:value-type="string">
            <text:p>36:14:0010701:1628</text:p>
          </table:table-cell>
          <table:covered-table-cell table:number-columns-repeated="1" table:style-name="default"/>
          <table:table-cell table:style-name="ce33" office:value-type="float" office:value="1468788.06">
            <text:p>1468788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2" table:number-rows-spanned="1" office:value-type="string">
            <text:p>36:14:0010701:1629</text:p>
          </table:table-cell>
          <table:covered-table-cell table:number-columns-repeated="1" table:style-name="default"/>
          <table:table-cell table:style-name="ce33" office:value-type="float" office:value="3219039.92">
            <text:p>3219039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2" table:number-rows-spanned="1" office:value-type="string">
            <text:p>36:14:0010701:1630</text:p>
          </table:table-cell>
          <table:covered-table-cell table:number-columns-repeated="1" table:style-name="default"/>
          <table:table-cell table:style-name="ce33" office:value-type="float" office:value="1387907.66">
            <text:p>1387907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2" table:number-rows-spanned="1" office:value-type="string">
            <text:p>36:14:0010701:1631</text:p>
          </table:table-cell>
          <table:covered-table-cell table:number-columns-repeated="1" table:style-name="default"/>
          <table:table-cell table:style-name="ce33" office:value-type="float" office:value="3671970.16">
            <text:p>3671970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2" table:number-rows-spanned="1" office:value-type="string">
            <text:p>36:14:0010701:1632</text:p>
          </table:table-cell>
          <table:covered-table-cell table:number-columns-repeated="1" table:style-name="default"/>
          <table:table-cell table:style-name="ce33" office:value-type="float" office:value="3238451.22">
            <text:p>3238451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2" table:number-rows-spanned="1" office:value-type="string">
            <text:p>36:14:0010701:1633</text:p>
          </table:table-cell>
          <table:covered-table-cell table:number-columns-repeated="1" table:style-name="default"/>
          <table:table-cell table:style-name="ce33" office:value-type="float" office:value="4364306.38">
            <text:p>4364306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2" table:number-rows-spanned="1" office:value-type="string">
            <text:p>36:14:0010701:1634</text:p>
          </table:table-cell>
          <table:covered-table-cell table:number-columns-repeated="1" table:style-name="default"/>
          <table:table-cell table:style-name="ce33" office:value-type="float" office:value="1394378.1">
            <text:p>1394378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2" table:number-rows-spanned="1" office:value-type="string">
            <text:p>36:14:0010701:1635</text:p>
          </table:table-cell>
          <table:covered-table-cell table:number-columns-repeated="1" table:style-name="default"/>
          <table:table-cell table:style-name="ce33" office:value-type="float" office:value="2801697.06">
            <text:p>2801697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2" table:number-rows-spanned="1" office:value-type="string">
            <text:p>36:14:0010701:1636</text:p>
          </table:table-cell>
          <table:covered-table-cell table:number-columns-repeated="1" table:style-name="default"/>
          <table:table-cell table:style-name="ce33" office:value-type="float" office:value="2251710.34">
            <text:p>2251710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2" table:number-rows-spanned="1" office:value-type="string">
            <text:p>36:14:0010701:1637</text:p>
          </table:table-cell>
          <table:covered-table-cell table:number-columns-repeated="1" table:style-name="default"/>
          <table:table-cell table:style-name="ce33" office:value-type="float" office:value="1462317.63">
            <text:p>1462317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2" table:number-rows-spanned="1" office:value-type="string">
            <text:p>36:14:0010701:1638</text:p>
          </table:table-cell>
          <table:covered-table-cell table:number-columns-repeated="1" table:style-name="default"/>
          <table:table-cell table:style-name="ce33" office:value-type="float" office:value="2199946.88">
            <text:p>2199946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2" table:number-rows-spanned="1" office:value-type="string">
            <text:p>36:14:0010701:1639</text:p>
          </table:table-cell>
          <table:covered-table-cell table:number-columns-repeated="1" table:style-name="default"/>
          <table:table-cell table:style-name="ce33" office:value-type="float" office:value="2814637.92">
            <text:p>2814637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2" table:number-rows-spanned="1" office:value-type="string">
            <text:p>36:14:0010701:1641</text:p>
          </table:table-cell>
          <table:covered-table-cell table:number-columns-repeated="1" table:style-name="default"/>
          <table:table-cell table:style-name="ce33" office:value-type="float" office:value="1387907.66">
            <text:p>1387907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2" table:number-rows-spanned="1" office:value-type="string">
            <text:p>36:14:0010701:1642</text:p>
          </table:table-cell>
          <table:covered-table-cell table:number-columns-repeated="1" table:style-name="default"/>
          <table:table-cell table:style-name="ce33" office:value-type="float" office:value="4406364.19">
            <text:p>4406364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2" table:number-rows-spanned="1" office:value-type="string">
            <text:p>36:14:0010701:1643</text:p>
          </table:table-cell>
          <table:covered-table-cell table:number-columns-repeated="1" table:style-name="default"/>
          <table:table-cell table:style-name="ce33" office:value-type="float" office:value="3681675.81">
            <text:p>3681675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2" table:number-rows-spanned="1" office:value-type="string">
            <text:p>36:14:0010701:1644</text:p>
          </table:table-cell>
          <table:covered-table-cell table:number-columns-repeated="1" table:style-name="default"/>
          <table:table-cell table:style-name="ce33" office:value-type="float" office:value="1371731.58">
            <text:p>1371731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2" table:number-rows-spanned="1" office:value-type="string">
            <text:p>36:14:0010701:1645</text:p>
          </table:table-cell>
          <table:covered-table-cell table:number-columns-repeated="1" table:style-name="default"/>
          <table:table-cell table:style-name="ce33" office:value-type="float" office:value="2403765.49">
            <text:p>2403765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2" table:number-rows-spanned="1" office:value-type="string">
            <text:p>36:14:0010701:1646</text:p>
          </table:table-cell>
          <table:covered-table-cell table:number-columns-repeated="1" table:style-name="default"/>
          <table:table-cell table:style-name="ce33" office:value-type="float" office:value="2804932.27">
            <text:p>2804932.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2" table:number-rows-spanned="1" office:value-type="string">
            <text:p>36:14:0010701:1647</text:p>
          </table:table-cell>
          <table:covered-table-cell table:number-columns-repeated="1" table:style-name="default"/>
          <table:table-cell table:style-name="ce33" office:value-type="float" office:value="2222593.39">
            <text:p>2222593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2" table:number-rows-spanned="1" office:value-type="string">
            <text:p>36:14:0010701:1648</text:p>
          </table:table-cell>
          <table:covered-table-cell table:number-columns-repeated="1" table:style-name="default"/>
          <table:table-cell table:style-name="ce33" office:value-type="float" office:value="2801697.06">
            <text:p>2801697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2" table:number-rows-spanned="1" office:value-type="string">
            <text:p>36:14:0010701:1759</text:p>
          </table:table-cell>
          <table:covered-table-cell table:number-columns-repeated="1" table:style-name="default"/>
          <table:table-cell table:style-name="ce33" office:value-type="float" office:value="1715478.76">
            <text:p>1715478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2" table:number-rows-spanned="1" office:value-type="string">
            <text:p>36:14:0010701:1761</text:p>
          </table:table-cell>
          <table:covered-table-cell table:number-columns-repeated="1" table:style-name="default"/>
          <table:table-cell table:style-name="ce33" office:value-type="float" office:value="1621435.5">
            <text:p>1621435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2" table:number-rows-spanned="1" office:value-type="string">
            <text:p>36:14:0010701:1762</text:p>
          </table:table-cell>
          <table:covered-table-cell table:number-columns-repeated="1" table:style-name="default"/>
          <table:table-cell table:style-name="ce33" office:value-type="float" office:value="1040961.59">
            <text:p>104096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2" table:number-rows-spanned="1" office:value-type="string">
            <text:p>36:14:0010701:1766</text:p>
          </table:table-cell>
          <table:covered-table-cell table:number-columns-repeated="1" table:style-name="default"/>
          <table:table-cell table:style-name="ce33" office:value-type="float" office:value="2461339.09">
            <text:p>2461339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2" table:number-rows-spanned="1" office:value-type="string">
            <text:p>36:14:0010701:1783</text:p>
          </table:table-cell>
          <table:covered-table-cell table:number-columns-repeated="1" table:style-name="default"/>
          <table:table-cell table:style-name="ce33" office:value-type="float" office:value="1935993.99">
            <text:p>1935993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2" table:number-rows-spanned="1" office:value-type="string">
            <text:p>36:14:0010701:1793</text:p>
          </table:table-cell>
          <table:covered-table-cell table:number-columns-repeated="1" table:style-name="default"/>
          <table:table-cell table:style-name="ce33" office:value-type="float" office:value="1637649.86">
            <text:p>1637649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2" table:number-rows-spanned="1" office:value-type="string">
            <text:p>36:14:0010701:1802</text:p>
          </table:table-cell>
          <table:covered-table-cell table:number-columns-repeated="1" table:style-name="default"/>
          <table:table-cell table:style-name="ce33" office:value-type="float" office:value="1096090.4">
            <text:p>1096090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2" table:number-rows-spanned="1" office:value-type="string">
            <text:p>36:14:0010701:1910</text:p>
          </table:table-cell>
          <table:covered-table-cell table:number-columns-repeated="1" table:style-name="default"/>
          <table:table-cell table:style-name="ce33" office:value-type="float" office:value="1971665.57">
            <text:p>1971665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2" table:number-rows-spanned="1" office:value-type="string">
            <text:p>36:14:0010701:1950</text:p>
          </table:table-cell>
          <table:covered-table-cell table:number-columns-repeated="1" table:style-name="default"/>
          <table:table-cell table:style-name="ce33" office:value-type="float" office:value="1861407.95">
            <text:p>1861407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2" table:number-rows-spanned="1" office:value-type="string">
            <text:p>36:14:0010701:1951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2" table:number-rows-spanned="1" office:value-type="string">
            <text:p>36:14:0010701:1952</text:p>
          </table:table-cell>
          <table:covered-table-cell table:number-columns-repeated="1" table:style-name="default"/>
          <table:table-cell table:style-name="ce33" office:value-type="float" office:value="2029529.37">
            <text:p>2029529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2" table:number-rows-spanned="1" office:value-type="string">
            <text:p>36:14:0010701:1953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2" table:number-rows-spanned="1" office:value-type="string">
            <text:p>36:14:0010701:1954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2" table:number-rows-spanned="1" office:value-type="string">
            <text:p>36:14:0010701:1955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2" table:number-rows-spanned="1" office:value-type="string">
            <text:p>36:14:0010701:1956</text:p>
          </table:table-cell>
          <table:covered-table-cell table:number-columns-repeated="1" table:style-name="default"/>
          <table:table-cell table:style-name="ce33" office:value-type="float" office:value="1145969.94">
            <text:p>1145969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2" table:number-rows-spanned="1" office:value-type="string">
            <text:p>36:14:0010701:1957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2" table:number-rows-spanned="1" office:value-type="string">
            <text:p>36:14:0010701:1958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2" table:number-rows-spanned="1" office:value-type="string">
            <text:p>36:14:0010701:1959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2" table:number-rows-spanned="1" office:value-type="string">
            <text:p>36:14:0010701:1960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2" table:number-rows-spanned="1" office:value-type="string">
            <text:p>36:14:0010701:1961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2" table:number-rows-spanned="1" office:value-type="string">
            <text:p>36:14:0010701:1962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2" table:number-rows-spanned="1" office:value-type="string">
            <text:p>36:14:0010701:1963</text:p>
          </table:table-cell>
          <table:covered-table-cell table:number-columns-repeated="1" table:style-name="default"/>
          <table:table-cell table:style-name="ce33" office:value-type="float" office:value="1145969.94">
            <text:p>1145969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2" table:number-rows-spanned="1" office:value-type="string">
            <text:p>36:14:0010701:1964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2" table:number-rows-spanned="1" office:value-type="string">
            <text:p>36:14:0010701:1965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2" table:number-rows-spanned="1" office:value-type="string">
            <text:p>36:14:0010701:1966</text:p>
          </table:table-cell>
          <table:covered-table-cell table:number-columns-repeated="1" table:style-name="default"/>
          <table:table-cell table:style-name="ce33" office:value-type="float" office:value="1265549.41">
            <text:p>1265549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2" table:number-rows-spanned="1" office:value-type="string">
            <text:p>36:14:0010701:1967</text:p>
          </table:table-cell>
          <table:covered-table-cell table:number-columns-repeated="1" table:style-name="default"/>
          <table:table-cell table:style-name="ce33" office:value-type="float" office:value="1202438.02">
            <text:p>1202438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2" table:number-rows-spanned="1" office:value-type="string">
            <text:p>36:14:0010701:1968</text:p>
          </table:table-cell>
          <table:covered-table-cell table:number-columns-repeated="1" table:style-name="default"/>
          <table:table-cell table:style-name="ce33" office:value-type="float" office:value="2032851.02">
            <text:p>2032851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2" table:number-rows-spanned="1" office:value-type="string">
            <text:p>36:14:0010701:1969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2" table:number-rows-spanned="1" office:value-type="string">
            <text:p>36:14:0010701:1970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2" table:number-rows-spanned="1" office:value-type="string">
            <text:p>36:14:0010701:1971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2" table:number-rows-spanned="1" office:value-type="string">
            <text:p>36:14:0010701:1972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2" table:number-rows-spanned="1" office:value-type="string">
            <text:p>36:14:0010701:1973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2" table:number-rows-spanned="1" office:value-type="string">
            <text:p>36:14:0010701:1974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2" table:number-rows-spanned="1" office:value-type="string">
            <text:p>36:14:0010701:1975</text:p>
          </table:table-cell>
          <table:covered-table-cell table:number-columns-repeated="1" table:style-name="default"/>
          <table:table-cell table:style-name="ce33" office:value-type="float" office:value="1202438.02">
            <text:p>1202438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2" table:number-rows-spanned="1" office:value-type="string">
            <text:p>36:14:0010701:1976</text:p>
          </table:table-cell>
          <table:covered-table-cell table:number-columns-repeated="1" table:style-name="default"/>
          <table:table-cell table:style-name="ce33" office:value-type="float" office:value="1893836.66">
            <text:p>1893836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2" table:number-rows-spanned="1" office:value-type="string">
            <text:p>36:14:0010701:1978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2" table:number-rows-spanned="1" office:value-type="string">
            <text:p>36:14:0010701:1981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2" table:number-rows-spanned="1" office:value-type="string">
            <text:p>36:14:0010701:1982</text:p>
          </table:table-cell>
          <table:covered-table-cell table:number-columns-repeated="1" table:style-name="default"/>
          <table:table-cell table:style-name="ce33" office:value-type="float" office:value="1541246.53">
            <text:p>1541246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2" table:number-rows-spanned="1" office:value-type="string">
            <text:p>36:14:0010701:1984</text:p>
          </table:table-cell>
          <table:covered-table-cell table:number-columns-repeated="1" table:style-name="default"/>
          <table:table-cell table:style-name="ce33" office:value-type="float" office:value="1268871.06">
            <text:p>1268871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2" table:number-rows-spanned="1" office:value-type="string">
            <text:p>36:14:0010701:1985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2" table:number-rows-spanned="1" office:value-type="string">
            <text:p>36:14:0010701:1986</text:p>
          </table:table-cell>
          <table:covered-table-cell table:number-columns-repeated="1" table:style-name="default"/>
          <table:table-cell table:style-name="ce33" office:value-type="float" office:value="2026207.72">
            <text:p>2026207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2" table:number-rows-spanned="1" office:value-type="string">
            <text:p>36:14:0010701:1987</text:p>
          </table:table-cell>
          <table:covered-table-cell table:number-columns-repeated="1" table:style-name="default"/>
          <table:table-cell table:style-name="ce33" office:value-type="float" office:value="2039494.33">
            <text:p>2039494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2" table:number-rows-spanned="1" office:value-type="string">
            <text:p>36:14:0010701:1988</text:p>
          </table:table-cell>
          <table:covered-table-cell table:number-columns-repeated="1" table:style-name="default"/>
          <table:table-cell table:style-name="ce33" office:value-type="float" office:value="1295444.28">
            <text:p>1295444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2" table:number-rows-spanned="1" office:value-type="string">
            <text:p>36:14:0010701:1989</text:p>
          </table:table-cell>
          <table:covered-table-cell table:number-columns-repeated="1" table:style-name="default"/>
          <table:table-cell table:style-name="ce33" office:value-type="float" office:value="2032851.02">
            <text:p>2032851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2" table:number-rows-spanned="1" office:value-type="string">
            <text:p>36:14:0010701:1990</text:p>
          </table:table-cell>
          <table:covered-table-cell table:number-columns-repeated="1" table:style-name="default"/>
          <table:table-cell table:style-name="ce33" office:value-type="float" office:value="1956453.03">
            <text:p>1956453.0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2" table:number-rows-spanned="1" office:value-type="string">
            <text:p>36:14:0010701:1991</text:p>
          </table:table-cell>
          <table:covered-table-cell table:number-columns-repeated="1" table:style-name="default"/>
          <table:table-cell table:style-name="ce33" office:value-type="float" office:value="1338625.76">
            <text:p>1338625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2" table:number-rows-spanned="1" office:value-type="string">
            <text:p>36:14:0010701:1992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2" table:number-rows-spanned="1" office:value-type="string">
            <text:p>36:14:0010701:1993</text:p>
          </table:table-cell>
          <table:covered-table-cell table:number-columns-repeated="1" table:style-name="default"/>
          <table:table-cell table:style-name="ce33" office:value-type="float" office:value="1165899.85">
            <text:p>1165899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2" table:number-rows-spanned="1" office:value-type="string">
            <text:p>36:14:0010701:1994</text:p>
          </table:table-cell>
          <table:covered-table-cell table:number-columns-repeated="1" table:style-name="default"/>
          <table:table-cell table:style-name="ce33" office:value-type="float" office:value="2039494.33">
            <text:p>2039494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2" table:number-rows-spanned="1" office:value-type="string">
            <text:p>36:14:0010701:1995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2" table:number-rows-spanned="1" office:value-type="string">
            <text:p>36:14:0010701:1996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2" table:number-rows-spanned="1" office:value-type="string">
            <text:p>36:14:0010701:1997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2" table:number-rows-spanned="1" office:value-type="string">
            <text:p>36:14:0010701:2000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2" table:number-rows-spanned="1" office:value-type="string">
            <text:p>36:14:0010701:2001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2" table:number-rows-spanned="1" office:value-type="string">
            <text:p>36:14:0010701:2002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2" table:number-rows-spanned="1" office:value-type="string">
            <text:p>36:14:0010701:2005</text:p>
          </table:table-cell>
          <table:covered-table-cell table:number-columns-repeated="1" table:style-name="default"/>
          <table:table-cell table:style-name="ce33" office:value-type="float" office:value="1202438.02">
            <text:p>1202438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2" table:number-rows-spanned="1" office:value-type="string">
            <text:p>36:14:0010701:2006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2" table:number-rows-spanned="1" office:value-type="string">
            <text:p>36:14:0010701:2007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2" table:number-rows-spanned="1" office:value-type="string">
            <text:p>36:14:0010701:2008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2" table:number-rows-spanned="1" office:value-type="string">
            <text:p>36:14:0010701:2009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2" table:number-rows-spanned="1" office:value-type="string">
            <text:p>36:14:0010701:2010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2" table:number-rows-spanned="1" office:value-type="string">
            <text:p>36:14:0010701:2012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2" table:number-rows-spanned="1" office:value-type="string">
            <text:p>36:14:0010701:2013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2" table:number-rows-spanned="1" office:value-type="string">
            <text:p>36:14:0010701:2014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2" table:number-rows-spanned="1" office:value-type="string">
            <text:p>36:14:0010701:2016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2" table:number-rows-spanned="1" office:value-type="string">
            <text:p>36:14:0010701:2017</text:p>
          </table:table-cell>
          <table:covered-table-cell table:number-columns-repeated="1" table:style-name="default"/>
          <table:table-cell table:style-name="ce33" office:value-type="float" office:value="1209081.33">
            <text:p>1209081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2" table:number-rows-spanned="1" office:value-type="string">
            <text:p>36:14:0010701:2018</text:p>
          </table:table-cell>
          <table:covered-table-cell table:number-columns-repeated="1" table:style-name="default"/>
          <table:table-cell table:style-name="ce33" office:value-type="float" office:value="1212402.98">
            <text:p>1212402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2" table:number-rows-spanned="1" office:value-type="string">
            <text:p>36:14:0010701:2019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2" table:number-rows-spanned="1" office:value-type="string">
            <text:p>36:14:0010701:2020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2" table:number-rows-spanned="1" office:value-type="string">
            <text:p>36:14:0010701:2023</text:p>
          </table:table-cell>
          <table:covered-table-cell table:number-columns-repeated="1" table:style-name="default"/>
          <table:table-cell table:style-name="ce33" office:value-type="float" office:value="1202438.02">
            <text:p>1202438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2" table:number-rows-spanned="1" office:value-type="string">
            <text:p>36:14:0010701:2026</text:p>
          </table:table-cell>
          <table:covered-table-cell table:number-columns-repeated="1" table:style-name="default"/>
          <table:table-cell table:style-name="ce33" office:value-type="float" office:value="1534603.22">
            <text:p>1534603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2" table:number-rows-spanned="1" office:value-type="string">
            <text:p>36:14:0010701:2027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2" table:number-rows-spanned="1" office:value-type="string">
            <text:p>36:14:0010701:2028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2" table:number-rows-spanned="1" office:value-type="string">
            <text:p>36:14:0010701:2030</text:p>
          </table:table-cell>
          <table:covered-table-cell table:number-columns-repeated="1" table:style-name="default"/>
          <table:table-cell table:style-name="ce33" office:value-type="float" office:value="2032851.02">
            <text:p>2032851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2" table:number-rows-spanned="1" office:value-type="string">
            <text:p>36:14:0010701:2032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2" table:number-rows-spanned="1" office:value-type="string">
            <text:p>36:14:0010701:2035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2" table:number-rows-spanned="1" office:value-type="string">
            <text:p>36:14:0010701:2037</text:p>
          </table:table-cell>
          <table:covered-table-cell table:number-columns-repeated="1" table:style-name="default"/>
          <table:table-cell table:style-name="ce33" office:value-type="float" office:value="1258906.11">
            <text:p>1258906.1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2" table:number-rows-spanned="1" office:value-type="string">
            <text:p>36:14:0010701:2039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2" table:number-rows-spanned="1" office:value-type="string">
            <text:p>36:14:0010701:2042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2" table:number-rows-spanned="1" office:value-type="string">
            <text:p>36:14:0010701:2043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2" table:number-rows-spanned="1" office:value-type="string">
            <text:p>36:14:0010701:2044</text:p>
          </table:table-cell>
          <table:covered-table-cell table:number-columns-repeated="1" table:style-name="default"/>
          <table:table-cell table:style-name="ce33" office:value-type="float" office:value="2029529.37">
            <text:p>2029529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2" table:number-rows-spanned="1" office:value-type="string">
            <text:p>36:14:0010701:2046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2" table:number-rows-spanned="1" office:value-type="string">
            <text:p>36:14:0010701:2047</text:p>
          </table:table-cell>
          <table:covered-table-cell table:number-columns-repeated="1" table:style-name="default"/>
          <table:table-cell table:style-name="ce33" office:value-type="float" office:value="1345269.06">
            <text:p>1345269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2" table:number-rows-spanned="1" office:value-type="string">
            <text:p>36:14:0010701:2048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2" table:number-rows-spanned="1" office:value-type="string">
            <text:p>36:14:0010701:2049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2" table:number-rows-spanned="1" office:value-type="string">
            <text:p>36:14:0010701:2050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2" table:number-rows-spanned="1" office:value-type="string">
            <text:p>36:14:0010701:2051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2" table:number-rows-spanned="1" office:value-type="string">
            <text:p>36:14:0010701:2052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2" table:number-rows-spanned="1" office:value-type="string">
            <text:p>36:14:0010701:2053</text:p>
          </table:table-cell>
          <table:covered-table-cell table:number-columns-repeated="1" table:style-name="default"/>
          <table:table-cell table:style-name="ce33" office:value-type="float" office:value="1401737.14">
            <text:p>1401737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2" table:number-rows-spanned="1" office:value-type="string">
            <text:p>36:14:0010701:2054</text:p>
          </table:table-cell>
          <table:covered-table-cell table:number-columns-repeated="1" table:style-name="default"/>
          <table:table-cell table:style-name="ce33" office:value-type="float" office:value="1401737.14">
            <text:p>1401737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2" table:number-rows-spanned="1" office:value-type="string">
            <text:p>36:14:0010701:2056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2" table:number-rows-spanned="1" office:value-type="string">
            <text:p>36:14:0010701:2057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2" table:number-rows-spanned="1" office:value-type="string">
            <text:p>36:14:0010701:2059</text:p>
          </table:table-cell>
          <table:covered-table-cell table:number-columns-repeated="1" table:style-name="default"/>
          <table:table-cell table:style-name="ce33" office:value-type="float" office:value="2026207.72">
            <text:p>2026207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2" table:number-rows-spanned="1" office:value-type="string">
            <text:p>36:14:0010701:2060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2" table:number-rows-spanned="1" office:value-type="string">
            <text:p>36:14:0010701:2061</text:p>
          </table:table-cell>
          <table:covered-table-cell table:number-columns-repeated="1" table:style-name="default"/>
          <table:table-cell table:style-name="ce33" office:value-type="float" office:value="1395093.84">
            <text:p>1395093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2" table:number-rows-spanned="1" office:value-type="string">
            <text:p>36:14:0010701:2062</text:p>
          </table:table-cell>
          <table:covered-table-cell table:number-columns-repeated="1" table:style-name="default"/>
          <table:table-cell table:style-name="ce33" office:value-type="float" office:value="1308730.89">
            <text:p>1308730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2" table:number-rows-spanned="1" office:value-type="string">
            <text:p>36:14:0010701:2063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2" table:number-rows-spanned="1" office:value-type="string">
            <text:p>36:14:0010701:2064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2" table:number-rows-spanned="1" office:value-type="string">
            <text:p>36:14:0010701:2065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2" table:number-rows-spanned="1" office:value-type="string">
            <text:p>36:14:0010701:2068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2" table:number-rows-spanned="1" office:value-type="string">
            <text:p>36:14:0010701:2074</text:p>
          </table:table-cell>
          <table:covered-table-cell table:number-columns-repeated="1" table:style-name="default"/>
          <table:table-cell table:style-name="ce33" office:value-type="float" office:value="1953131.38">
            <text:p>1953131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2" table:number-rows-spanned="1" office:value-type="string">
            <text:p>36:14:0010701:2284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2" table:number-rows-spanned="1" office:value-type="string">
            <text:p>36:14:0010701:2286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2" table:number-rows-spanned="1" office:value-type="string">
            <text:p>36:14:0010701:2288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2" table:number-rows-spanned="1" office:value-type="string">
            <text:p>36:14:0010701:2290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2" table:number-rows-spanned="1" office:value-type="string">
            <text:p>36:14:0010701:2291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2" table:number-rows-spanned="1" office:value-type="string">
            <text:p>36:14:0010701:2292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2" table:number-rows-spanned="1" office:value-type="string">
            <text:p>36:14:0010701:2293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2" table:number-rows-spanned="1" office:value-type="string">
            <text:p>36:14:0010701:2295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2" table:number-rows-spanned="1" office:value-type="string">
            <text:p>36:14:0010701:2297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2" table:number-rows-spanned="1" office:value-type="string">
            <text:p>36:14:0010701:2298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2" table:number-rows-spanned="1" office:value-type="string">
            <text:p>36:14:0010701:2299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2" table:number-rows-spanned="1" office:value-type="string">
            <text:p>36:14:0010701:2300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2" table:number-rows-spanned="1" office:value-type="string">
            <text:p>36:14:0010701:2301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2" table:number-rows-spanned="1" office:value-type="string">
            <text:p>36:14:0010701:2302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2" table:number-rows-spanned="1" office:value-type="string">
            <text:p>36:14:0010701:2303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2" table:number-rows-spanned="1" office:value-type="string">
            <text:p>36:14:0010701:2311</text:p>
          </table:table-cell>
          <table:covered-table-cell table:number-columns-repeated="1" table:style-name="default"/>
          <table:table-cell table:style-name="ce33" office:value-type="float" office:value="2032851.02">
            <text:p>2032851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2" table:number-rows-spanned="1" office:value-type="string">
            <text:p>36:14:0010701:2437</text:p>
          </table:table-cell>
          <table:covered-table-cell table:number-columns-repeated="1" table:style-name="default"/>
          <table:table-cell table:style-name="ce33" office:value-type="float" office:value="1209081.33">
            <text:p>1209081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2" table:number-rows-spanned="1" office:value-type="string">
            <text:p>36:14:0010701:2574</text:p>
          </table:table-cell>
          <table:covered-table-cell table:number-columns-repeated="1" table:style-name="default"/>
          <table:table-cell table:style-name="ce33" office:value-type="float" office:value="1371731.58">
            <text:p>1371731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2" table:number-rows-spanned="1" office:value-type="string">
            <text:p>36:14:0010701:2575</text:p>
          </table:table-cell>
          <table:covered-table-cell table:number-columns-repeated="1" table:style-name="default"/>
          <table:table-cell table:style-name="ce33" office:value-type="float" office:value="2049494.47">
            <text:p>2049494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2" table:number-rows-spanned="1" office:value-type="string">
            <text:p>36:14:0010701:419</text:p>
          </table:table-cell>
          <table:covered-table-cell table:number-columns-repeated="1" table:style-name="default"/>
          <table:table-cell table:style-name="ce33" office:value-type="float" office:value="1196619.4">
            <text:p>1196619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2" table:number-rows-spanned="1" office:value-type="string">
            <text:p>36:14:0010701:464</text:p>
          </table:table-cell>
          <table:covered-table-cell table:number-columns-repeated="1" table:style-name="default"/>
          <table:table-cell table:style-name="ce33" office:value-type="float" office:value="1151219.21">
            <text:p>1151219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2" table:number-rows-spanned="1" office:value-type="string">
            <text:p>36:14:0010701:467</text:p>
          </table:table-cell>
          <table:covered-table-cell table:number-columns-repeated="1" table:style-name="default"/>
          <table:table-cell table:style-name="ce33" office:value-type="float" office:value="1640892.73">
            <text:p>1640892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2" table:number-rows-spanned="1" office:value-type="string">
            <text:p>36:14:0010701:521</text:p>
          </table:table-cell>
          <table:covered-table-cell table:number-columns-repeated="1" table:style-name="default"/>
          <table:table-cell table:style-name="ce33" office:value-type="float" office:value="1105819.01">
            <text:p>1105819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2" table:number-rows-spanned="1" office:value-type="string">
            <text:p>36:14:0010701:522</text:p>
          </table:table-cell>
          <table:covered-table-cell table:number-columns-repeated="1" table:style-name="default"/>
          <table:table-cell table:style-name="ce33" office:value-type="float" office:value="1660349.95">
            <text:p>1660349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2" table:number-rows-spanned="1" office:value-type="string">
            <text:p>36:14:0010701:542</text:p>
          </table:table-cell>
          <table:covered-table-cell table:number-columns-repeated="1" table:style-name="default"/>
          <table:table-cell table:style-name="ce33" office:value-type="float" office:value="1890593.79">
            <text:p>1890593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2" table:number-rows-spanned="1" office:value-type="string">
            <text:p>36:14:0010701:567</text:p>
          </table:table-cell>
          <table:covered-table-cell table:number-columns-repeated="1" table:style-name="default"/>
          <table:table-cell table:style-name="ce33" office:value-type="float" office:value="1835464.99">
            <text:p>1835464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2" table:number-rows-spanned="1" office:value-type="string">
            <text:p>36:14:0010701:613</text:p>
          </table:table-cell>
          <table:covered-table-cell table:number-columns-repeated="1" table:style-name="default"/>
          <table:table-cell table:style-name="ce33" office:value-type="float" office:value="1991122.79">
            <text:p>1991122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2" table:number-rows-spanned="1" office:value-type="string">
            <text:p>36:14:0010701:614</text:p>
          </table:table-cell>
          <table:covered-table-cell table:number-columns-repeated="1" table:style-name="default"/>
          <table:table-cell table:style-name="ce33" office:value-type="float" office:value="1929508.25">
            <text:p>1929508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2" table:number-rows-spanned="1" office:value-type="string">
            <text:p>36:14:0010701:615</text:p>
          </table:table-cell>
          <table:covered-table-cell table:number-columns-repeated="1" table:style-name="default"/>
          <table:table-cell table:style-name="ce33" office:value-type="float" office:value="1939236.86">
            <text:p>1939236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2" table:number-rows-spanned="1" office:value-type="string">
            <text:p>36:14:0010701:639</text:p>
          </table:table-cell>
          <table:covered-table-cell table:number-columns-repeated="1" table:style-name="default"/>
          <table:table-cell table:style-name="ce33" office:value-type="float" office:value="1952208.34">
            <text:p>1952208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2" table:number-rows-spanned="1" office:value-type="string">
            <text:p>36:14:0010701:640</text:p>
          </table:table-cell>
          <table:covered-table-cell table:number-columns-repeated="1" table:style-name="default"/>
          <table:table-cell table:style-name="ce33" office:value-type="float" office:value="1705750.15">
            <text:p>1705750.1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2" table:number-rows-spanned="1" office:value-type="string">
            <text:p>36:14:0010701:641</text:p>
          </table:table-cell>
          <table:covered-table-cell table:number-columns-repeated="1" table:style-name="default"/>
          <table:table-cell table:style-name="ce33" office:value-type="float" office:value="1637649.86">
            <text:p>1637649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2" table:number-rows-spanned="1" office:value-type="string">
            <text:p>36:14:0010701:642</text:p>
          </table:table-cell>
          <table:covered-table-cell table:number-columns-repeated="1" table:style-name="default"/>
          <table:table-cell table:style-name="ce33" office:value-type="float" office:value="1660349.95">
            <text:p>1660349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2" table:number-rows-spanned="1" office:value-type="string">
            <text:p>36:14:0010701:643</text:p>
          </table:table-cell>
          <table:covered-table-cell table:number-columns-repeated="1" table:style-name="default"/>
          <table:table-cell table:style-name="ce33" office:value-type="float" office:value="1981394.18">
            <text:p>1981394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2" table:number-rows-spanned="1" office:value-type="string">
            <text:p>36:14:0010701:644</text:p>
          </table:table-cell>
          <table:covered-table-cell table:number-columns-repeated="1" table:style-name="default"/>
          <table:table-cell table:style-name="ce33" office:value-type="float" office:value="1887350.92">
            <text:p>1887350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2" table:number-rows-spanned="1" office:value-type="string">
            <text:p>36:14:0010701:645</text:p>
          </table:table-cell>
          <table:covered-table-cell table:number-columns-repeated="1" table:style-name="default"/>
          <table:table-cell table:style-name="ce33" office:value-type="float" office:value="1890593.79">
            <text:p>1890593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2" table:number-rows-spanned="1" office:value-type="string">
            <text:p>36:14:0010701:646</text:p>
          </table:table-cell>
          <table:covered-table-cell table:number-columns-repeated="1" table:style-name="default"/>
          <table:table-cell table:style-name="ce33" office:value-type="float" office:value="2023551.5">
            <text:p>202355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2" table:number-rows-spanned="1" office:value-type="string">
            <text:p>36:14:0010701:647</text:p>
          </table:table-cell>
          <table:covered-table-cell table:number-columns-repeated="1" table:style-name="default"/>
          <table:table-cell table:style-name="ce33" office:value-type="float" office:value="2104623.28">
            <text:p>2104623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2" table:number-rows-spanned="1" office:value-type="string">
            <text:p>36:14:0010701:648</text:p>
          </table:table-cell>
          <table:covered-table-cell table:number-columns-repeated="1" table:style-name="default"/>
          <table:table-cell table:style-name="ce33" office:value-type="float" office:value="1696021.53">
            <text:p>1696021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2" table:number-rows-spanned="1" office:value-type="string">
            <text:p>36:14:0010701:649</text:p>
          </table:table-cell>
          <table:covered-table-cell table:number-columns-repeated="1" table:style-name="default"/>
          <table:table-cell table:style-name="ce33" office:value-type="float" office:value="1634406.98">
            <text:p>1634406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2" table:number-rows-spanned="1" office:value-type="string">
            <text:p>36:14:0010701:650</text:p>
          </table:table-cell>
          <table:covered-table-cell table:number-columns-repeated="1" table:style-name="default"/>
          <table:table-cell table:style-name="ce33" office:value-type="float" office:value="1929508.25">
            <text:p>1929508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2" table:number-rows-spanned="1" office:value-type="string">
            <text:p>36:14:0010701:7686</text:p>
          </table:table-cell>
          <table:covered-table-cell table:number-columns-repeated="1" table:style-name="default"/>
          <table:table-cell table:style-name="ce33" office:value-type="float" office:value="1063661.69">
            <text:p>1063661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2" table:number-rows-spanned="1" office:value-type="string">
            <text:p>36:14:0010701:7695</text:p>
          </table:table-cell>
          <table:covered-table-cell table:number-columns-repeated="1" table:style-name="default"/>
          <table:table-cell table:style-name="ce33" office:value-type="float" office:value="191994177.56">
            <text:p>191994177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2" table:number-rows-spanned="1" office:value-type="string">
            <text:p>36:14:0010701:7696</text:p>
          </table:table-cell>
          <table:covered-table-cell table:number-columns-repeated="1" table:style-name="default"/>
          <table:table-cell table:style-name="ce33" office:value-type="float" office:value="352004441.66">
            <text:p>352004441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2" table:number-rows-spanned="1" office:value-type="string">
            <text:p>36:14:0010701:7697</text:p>
          </table:table-cell>
          <table:covered-table-cell table:number-columns-repeated="1" table:style-name="default"/>
          <table:table-cell table:style-name="ce33" office:value-type="float" office:value="219398436.25">
            <text:p>219398436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2" table:number-rows-spanned="1" office:value-type="string">
            <text:p>36:14:0010701:824</text:p>
          </table:table-cell>
          <table:covered-table-cell table:number-columns-repeated="1" table:style-name="default"/>
          <table:table-cell table:style-name="ce33" office:value-type="float" office:value="1877622.31">
            <text:p>1877622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2" table:number-rows-spanned="1" office:value-type="string">
            <text:p>36:14:0010701:834</text:p>
          </table:table-cell>
          <table:covered-table-cell table:number-columns-repeated="1" table:style-name="default"/>
          <table:table-cell table:style-name="ce33" office:value-type="float" office:value="1948965.47">
            <text:p>1948965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2" table:number-rows-spanned="1" office:value-type="string">
            <text:p>36:14:0010701:866</text:p>
          </table:table-cell>
          <table:covered-table-cell table:number-columns-repeated="1" table:style-name="default"/>
          <table:table-cell table:style-name="ce33" office:value-type="float" office:value="1640892.73">
            <text:p>1640892.7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2" table:number-rows-spanned="1" office:value-type="string">
            <text:p>36:14:0010701:881</text:p>
          </table:table-cell>
          <table:covered-table-cell table:number-columns-repeated="1" table:style-name="default"/>
          <table:table-cell table:style-name="ce33" office:value-type="float" office:value="1190133.66">
            <text:p>1190133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2" table:number-rows-spanned="1" office:value-type="string">
            <text:p>36:14:0010701:882</text:p>
          </table:table-cell>
          <table:covered-table-cell table:number-columns-repeated="1" table:style-name="default"/>
          <table:table-cell table:style-name="ce33" office:value-type="float" office:value="1037718.72">
            <text:p>1037718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2" table:number-rows-spanned="1" office:value-type="string">
            <text:p>36:14:0010701:928</text:p>
          </table:table-cell>
          <table:covered-table-cell table:number-columns-repeated="1" table:style-name="default"/>
          <table:table-cell table:style-name="ce33" office:value-type="float" office:value="1624678.37">
            <text:p>1624678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2" table:number-rows-spanned="1" office:value-type="string">
            <text:p>36:14:0010701:965</text:p>
          </table:table-cell>
          <table:covered-table-cell table:number-columns-repeated="1" table:style-name="default"/>
          <table:table-cell table:style-name="ce33" office:value-type="float" office:value="1115547.62">
            <text:p>1115547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2" table:number-rows-spanned="1" office:value-type="string">
            <text:p>36:14:0011604:71</text:p>
          </table:table-cell>
          <table:covered-table-cell table:number-columns-repeated="1" table:style-name="default"/>
          <table:table-cell table:style-name="ce33" office:value-type="float" office:value="1867893.7">
            <text:p>186789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2" table:number-rows-spanned="1" office:value-type="string">
            <text:p>36:14:0011701:24</text:p>
          </table:table-cell>
          <table:covered-table-cell table:number-columns-repeated="1" table:style-name="default"/>
          <table:table-cell table:style-name="ce33" office:value-type="float" office:value="1209081.33">
            <text:p>1209081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2" table:number-rows-spanned="1" office:value-type="string">
            <text:p>36:14:0011701:32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2" table:number-rows-spanned="1" office:value-type="string">
            <text:p>36:14:0011704:35</text:p>
          </table:table-cell>
          <table:covered-table-cell table:number-columns-repeated="1" table:style-name="default"/>
          <table:table-cell table:style-name="ce33" office:value-type="float" office:value="1916536.76">
            <text:p>1916536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2" table:number-rows-spanned="1" office:value-type="string">
            <text:p>36:14:0011704:50</text:p>
          </table:table-cell>
          <table:covered-table-cell table:number-columns-repeated="1" table:style-name="default"/>
          <table:table-cell table:style-name="ce33" office:value-type="float" office:value="1689535.79">
            <text:p>1689535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2" table:number-rows-spanned="1" office:value-type="string">
            <text:p>36:14:0011704:51</text:p>
          </table:table-cell>
          <table:covered-table-cell table:number-columns-repeated="1" table:style-name="default"/>
          <table:table-cell table:style-name="ce33" office:value-type="float" office:value="1913293.89">
            <text:p>1913293.8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2" table:number-rows-spanned="1" office:value-type="string">
            <text:p>36:14:0011704:53</text:p>
          </table:table-cell>
          <table:covered-table-cell table:number-columns-repeated="1" table:style-name="default"/>
          <table:table-cell table:style-name="ce33" office:value-type="float" office:value="1861407.95">
            <text:p>1861407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2" table:number-rows-spanned="1" office:value-type="string">
            <text:p>36:14:0011704:54</text:p>
          </table:table-cell>
          <table:covered-table-cell table:number-columns-repeated="1" table:style-name="default"/>
          <table:table-cell table:style-name="ce33" office:value-type="float" office:value="1024747.24">
            <text:p>1024747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2" table:number-rows-spanned="1" office:value-type="string">
            <text:p>36:14:0014301:981</text:p>
          </table:table-cell>
          <table:covered-table-cell table:number-columns-repeated="1" table:style-name="default"/>
          <table:table-cell table:style-name="ce33" office:value-type="float" office:value="1840294.97">
            <text:p>1840294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2" table:number-rows-spanned="1" office:value-type="string">
            <text:p>36:14:0014401:627</text:p>
          </table:table-cell>
          <table:covered-table-cell table:number-columns-repeated="1" table:style-name="default"/>
          <table:table-cell table:style-name="ce33" office:value-type="float" office:value="7425080.24">
            <text:p>7425080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2" table:number-rows-spanned="1" office:value-type="string">
            <text:p>36:14:0014901:764</text:p>
          </table:table-cell>
          <table:covered-table-cell table:number-columns-repeated="1" table:style-name="default"/>
          <table:table-cell table:style-name="ce33" office:value-type="float" office:value="277181.87">
            <text:p>277181.8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2" table:number-rows-spanned="1" office:value-type="string">
            <text:p>36:14:0017002:1313</text:p>
          </table:table-cell>
          <table:covered-table-cell table:number-columns-repeated="1" table:style-name="default"/>
          <table:table-cell table:style-name="ce33" office:value-type="float" office:value="1342525.37">
            <text:p>1342525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2" table:number-rows-spanned="1" office:value-type="string">
            <text:p>36:14:0018603:231</text:p>
          </table:table-cell>
          <table:covered-table-cell table:number-columns-repeated="1" table:style-name="default"/>
          <table:table-cell table:style-name="ce33" office:value-type="float" office:value="6678023.55">
            <text:p>6678023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2" table:number-rows-spanned="1" office:value-type="string">
            <text:p>36:14:0080006:65</text:p>
          </table:table-cell>
          <table:covered-table-cell table:number-columns-repeated="1" table:style-name="default"/>
          <table:table-cell table:style-name="ce33" office:value-type="float" office:value="935038.64">
            <text:p>935038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2" table:number-rows-spanned="1" office:value-type="string">
            <text:p>36:14:0080021:32</text:p>
          </table:table-cell>
          <table:covered-table-cell table:number-columns-repeated="1" table:style-name="default"/>
          <table:table-cell table:style-name="ce33" office:value-type="float" office:value="1896371.96">
            <text:p>1896371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2" table:number-rows-spanned="1" office:value-type="string">
            <text:p>36:14:0110027:206</text:p>
          </table:table-cell>
          <table:covered-table-cell table:number-columns-repeated="1" table:style-name="default"/>
          <table:table-cell table:style-name="ce33" office:value-type="float" office:value="1957414.68">
            <text:p>1957414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2" table:number-rows-spanned="1" office:value-type="string">
            <text:p>36:14:0200002:109</text:p>
          </table:table-cell>
          <table:covered-table-cell table:number-columns-repeated="1" table:style-name="default"/>
          <table:table-cell table:style-name="ce33" office:value-type="float" office:value="402463.19">
            <text:p>402463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2" table:number-rows-spanned="1" office:value-type="string">
            <text:p>36:15:0100020:229</text:p>
          </table:table-cell>
          <table:covered-table-cell table:number-columns-repeated="1" table:style-name="default"/>
          <table:table-cell table:style-name="ce33" office:value-type="float" office:value="997342.65">
            <text:p>997342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2" table:number-rows-spanned="1" office:value-type="string">
            <text:p>36:16:0101007:5271</text:p>
          </table:table-cell>
          <table:covered-table-cell table:number-columns-repeated="1" table:style-name="default"/>
          <table:table-cell table:style-name="ce33" office:value-type="float" office:value="10464178.81">
            <text:p>10464178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2" table:number-rows-spanned="1" office:value-type="string">
            <text:p>36:16:0401002:333</text:p>
          </table:table-cell>
          <table:covered-table-cell table:number-columns-repeated="1" table:style-name="default"/>
          <table:table-cell table:style-name="ce33" office:value-type="float" office:value="2755169.5">
            <text:p>2755169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2" table:number-rows-spanned="1" office:value-type="string">
            <text:p>36:16:0901009:354</text:p>
          </table:table-cell>
          <table:covered-table-cell table:number-columns-repeated="1" table:style-name="default"/>
          <table:table-cell table:style-name="ce33" office:value-type="float" office:value="1182180.95">
            <text:p>1182180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2" table:number-rows-spanned="1" office:value-type="string">
            <text:p>36:16:0901020:383</text:p>
          </table:table-cell>
          <table:covered-table-cell table:number-columns-repeated="1" table:style-name="default"/>
          <table:table-cell table:style-name="ce33" office:value-type="float" office:value="2014578.02">
            <text:p>2014578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2" table:number-rows-spanned="1" office:value-type="string">
            <text:p>36:16:3801003:338</text:p>
          </table:table-cell>
          <table:covered-table-cell table:number-columns-repeated="1" table:style-name="default"/>
          <table:table-cell table:style-name="ce33" office:value-type="float" office:value="699038.48">
            <text:p>699038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2" table:number-rows-spanned="1" office:value-type="string">
            <text:p>36:16:5300002:2229</text:p>
          </table:table-cell>
          <table:covered-table-cell table:number-columns-repeated="1" table:style-name="default"/>
          <table:table-cell table:style-name="ce33" office:value-type="float" office:value="5113125.82">
            <text:p>5113125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2" table:number-rows-spanned="1" office:value-type="string">
            <text:p>36:16:5400001:6743</text:p>
          </table:table-cell>
          <table:covered-table-cell table:number-columns-repeated="1" table:style-name="default"/>
          <table:table-cell table:style-name="ce33" office:value-type="float" office:value="3547360.56">
            <text:p>3547360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2" table:number-rows-spanned="1" office:value-type="string">
            <text:p>36:16:5400004:5225</text:p>
          </table:table-cell>
          <table:covered-table-cell table:number-columns-repeated="1" table:style-name="default"/>
          <table:table-cell table:style-name="ce33" office:value-type="float" office:value="3252410.88">
            <text:p>3252410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2" table:number-rows-spanned="1" office:value-type="string">
            <text:p>36:17:0800008:292</text:p>
          </table:table-cell>
          <table:covered-table-cell table:number-columns-repeated="1" table:style-name="default"/>
          <table:table-cell table:style-name="ce33" office:value-type="float" office:value="1018063.52">
            <text:p>1018063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2" table:number-rows-spanned="1" office:value-type="string">
            <text:p>36:19:0104101:41</text:p>
          </table:table-cell>
          <table:covered-table-cell table:number-columns-repeated="1" table:style-name="default"/>
          <table:table-cell table:style-name="ce33" office:value-type="float" office:value="1946009.82">
            <text:p>1946009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2" table:number-rows-spanned="1" office:value-type="string">
            <text:p>36:19:3900003:257</text:p>
          </table:table-cell>
          <table:covered-table-cell table:number-columns-repeated="1" table:style-name="default"/>
          <table:table-cell table:style-name="ce33" office:value-type="float" office:value="323456.34">
            <text:p>323456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2" table:number-rows-spanned="1" office:value-type="string">
            <text:p>36:20:1200006:246</text:p>
          </table:table-cell>
          <table:covered-table-cell table:number-columns-repeated="1" table:style-name="default"/>
          <table:table-cell table:style-name="ce33" office:value-type="float" office:value="606134.26">
            <text:p>606134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2" table:number-rows-spanned="1" office:value-type="string">
            <text:p>36:20:4300016:301</text:p>
          </table:table-cell>
          <table:covered-table-cell table:number-columns-repeated="1" table:style-name="default"/>
          <table:table-cell table:style-name="ce33" office:value-type="float" office:value="539092.17">
            <text:p>539092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2" table:number-rows-spanned="1" office:value-type="string">
            <text:p>36:21:0000000:5087</text:p>
          </table:table-cell>
          <table:covered-table-cell table:number-columns-repeated="1" table:style-name="default"/>
          <table:table-cell table:style-name="ce33" office:value-type="float" office:value="6574300.04">
            <text:p>6574300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2" table:number-rows-spanned="1" office:value-type="string">
            <text:p>36:24:0000000:1428</text:p>
          </table:table-cell>
          <table:covered-table-cell table:number-columns-repeated="1" table:style-name="default"/>
          <table:table-cell table:style-name="ce33" office:value-type="float" office:value="36393498.37">
            <text:p>36393498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2" table:number-rows-spanned="1" office:value-type="string">
            <text:p>36:24:4000021:265</text:p>
          </table:table-cell>
          <table:covered-table-cell table:number-columns-repeated="1" table:style-name="default"/>
          <table:table-cell table:style-name="ce33" office:value-type="float" office:value="495271.26">
            <text:p>495271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2" table:number-rows-spanned="1" office:value-type="string">
            <text:p>36:24:5500004:94</text:p>
          </table:table-cell>
          <table:covered-table-cell table:number-columns-repeated="1" table:style-name="default"/>
          <table:table-cell table:style-name="ce33" office:value-type="float" office:value="560119.12">
            <text:p>560119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2" table:number-rows-spanned="1" office:value-type="string">
            <text:p>36:25:0800020:173</text:p>
          </table:table-cell>
          <table:covered-table-cell table:number-columns-repeated="1" table:style-name="default"/>
          <table:table-cell table:style-name="ce33" office:value-type="float" office:value="1284551.13">
            <text:p>1284551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2" table:number-rows-spanned="1" office:value-type="string">
            <text:p>36:25:5100001:660</text:p>
          </table:table-cell>
          <table:covered-table-cell table:number-columns-repeated="1" table:style-name="default"/>
          <table:table-cell table:style-name="ce33" office:value-type="float" office:value="1817148.36">
            <text:p>1817148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2" table:number-rows-spanned="1" office:value-type="string">
            <text:p>36:25:5900010:316</text:p>
          </table:table-cell>
          <table:covered-table-cell table:number-columns-repeated="1" table:style-name="default"/>
          <table:table-cell table:style-name="ce33" office:value-type="float" office:value="766719.59">
            <text:p>766719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2" table:number-rows-spanned="1" office:value-type="string">
            <text:p>36:25:6600008:2083</text:p>
          </table:table-cell>
          <table:covered-table-cell table:number-columns-repeated="1" table:style-name="default"/>
          <table:table-cell table:style-name="ce33" office:value-type="float" office:value="426953.67">
            <text:p>426953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2" table:number-rows-spanned="1" office:value-type="string">
            <text:p>36:25:6945018:9226</text:p>
          </table:table-cell>
          <table:covered-table-cell table:number-columns-repeated="1" table:style-name="default"/>
          <table:table-cell table:style-name="ce33" office:value-type="float" office:value="1442175.62">
            <text:p>1442175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2" table:number-rows-spanned="1" office:value-type="string">
            <text:p>36:25:6950000:889</text:p>
          </table:table-cell>
          <table:covered-table-cell table:number-columns-repeated="1" table:style-name="default"/>
          <table:table-cell table:style-name="ce33" office:value-type="float" office:value="1229272.75">
            <text:p>1229272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2" table:number-rows-spanned="1" office:value-type="string">
            <text:p>36:27:0012412:2900</text:p>
          </table:table-cell>
          <table:covered-table-cell table:number-columns-repeated="1" table:style-name="default"/>
          <table:table-cell table:style-name="ce33" office:value-type="float" office:value="187884141.9">
            <text:p>187884141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2" table:number-rows-spanned="1" office:value-type="string">
            <text:p>36:27:0420010:305</text:p>
          </table:table-cell>
          <table:covered-table-cell table:number-columns-repeated="1" table:style-name="default"/>
          <table:table-cell table:style-name="ce33" office:value-type="float" office:value="135394.86">
            <text:p>135394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2" table:number-rows-spanned="1" office:value-type="string">
            <text:p>36:28:0000000:3549</text:p>
          </table:table-cell>
          <table:covered-table-cell table:number-columns-repeated="1" table:style-name="default"/>
          <table:table-cell table:style-name="ce33" office:value-type="float" office:value="404549.39">
            <text:p>404549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2" table:number-rows-spanned="1" office:value-type="string">
            <text:p>36:28:0101001:259</text:p>
          </table:table-cell>
          <table:covered-table-cell table:number-columns-repeated="1" table:style-name="default"/>
          <table:table-cell table:style-name="ce33" office:value-type="float" office:value="4369345.72">
            <text:p>4369345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2" table:number-rows-spanned="1" office:value-type="string">
            <text:p>36:28:0102014:1502</text:p>
          </table:table-cell>
          <table:covered-table-cell table:number-columns-repeated="1" table:style-name="default"/>
          <table:table-cell table:style-name="ce33" office:value-type="float" office:value="108842313.26">
            <text:p>108842313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2" table:number-rows-spanned="1" office:value-type="string">
            <text:p>36:28:0102014:281</text:p>
          </table:table-cell>
          <table:covered-table-cell table:number-columns-repeated="1" table:style-name="default"/>
          <table:table-cell table:style-name="ce33" office:value-type="float" office:value="1809787.38">
            <text:p>1809787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2" table:number-rows-spanned="1" office:value-type="string">
            <text:p>36:28:0102014:286</text:p>
          </table:table-cell>
          <table:covered-table-cell table:number-columns-repeated="1" table:style-name="default"/>
          <table:table-cell table:style-name="ce33" office:value-type="float" office:value="1615447.79">
            <text:p>1615447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2" table:number-rows-spanned="1" office:value-type="string">
            <text:p>36:28:0102014:287</text:p>
          </table:table-cell>
          <table:covered-table-cell table:number-columns-repeated="1" table:style-name="default"/>
          <table:table-cell table:style-name="ce33" office:value-type="float" office:value="1363413.64">
            <text:p>1363413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2" table:number-rows-spanned="1" office:value-type="string">
            <text:p>36:28:0102014:288</text:p>
          </table:table-cell>
          <table:covered-table-cell table:number-columns-repeated="1" table:style-name="default"/>
          <table:table-cell table:style-name="ce33" office:value-type="float" office:value="1952505.51">
            <text:p>1952505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2" table:number-rows-spanned="1" office:value-type="string">
            <text:p>36:28:0102014:297</text:p>
          </table:table-cell>
          <table:covered-table-cell table:number-columns-repeated="1" table:style-name="default"/>
          <table:table-cell table:style-name="ce33" office:value-type="float" office:value="1603301.57">
            <text:p>1603301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2" table:number-rows-spanned="1" office:value-type="string">
            <text:p>36:28:0102014:310</text:p>
          </table:table-cell>
          <table:covered-table-cell table:number-columns-repeated="1" table:style-name="default"/>
          <table:table-cell table:style-name="ce33" office:value-type="float" office:value="1922139.95">
            <text:p>1922139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2" table:number-rows-spanned="1" office:value-type="string">
            <text:p>36:28:0102014:313</text:p>
          </table:table-cell>
          <table:covered-table-cell table:number-columns-repeated="1" table:style-name="default"/>
          <table:table-cell table:style-name="ce33" office:value-type="float" office:value="904893.69">
            <text:p>904893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2" table:number-rows-spanned="1" office:value-type="string">
            <text:p>36:28:0102014:317</text:p>
          </table:table-cell>
          <table:covered-table-cell table:number-columns-repeated="1" table:style-name="default"/>
          <table:table-cell table:style-name="ce33" office:value-type="float" office:value="938295.8">
            <text:p>938295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2" table:number-rows-spanned="1" office:value-type="string">
            <text:p>36:28:0102014:323</text:p>
          </table:table-cell>
          <table:covered-table-cell table:number-columns-repeated="1" table:style-name="default"/>
          <table:table-cell table:style-name="ce33" office:value-type="float" office:value="1849262.6">
            <text:p>1849262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2" table:number-rows-spanned="1" office:value-type="string">
            <text:p>36:28:0102014:325</text:p>
          </table:table-cell>
          <table:covered-table-cell table:number-columns-repeated="1" table:style-name="default"/>
          <table:table-cell table:style-name="ce33" office:value-type="float" office:value="1888737.83">
            <text:p>1888737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2" table:number-rows-spanned="1" office:value-type="string">
            <text:p>36:28:0102014:328</text:p>
          </table:table-cell>
          <table:covered-table-cell table:number-columns-repeated="1" table:style-name="default"/>
          <table:table-cell table:style-name="ce33" office:value-type="float" office:value="1922139.95">
            <text:p>1922139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2" table:number-rows-spanned="1" office:value-type="string">
            <text:p>36:28:0102014:330</text:p>
          </table:table-cell>
          <table:covered-table-cell table:number-columns-repeated="1" table:style-name="default"/>
          <table:table-cell table:style-name="ce33" office:value-type="float" office:value="1837116.38">
            <text:p>1837116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2" table:number-rows-spanned="1" office:value-type="string">
            <text:p>36:28:0102014:332</text:p>
          </table:table-cell>
          <table:covered-table-cell table:number-columns-repeated="1" table:style-name="default"/>
          <table:table-cell table:style-name="ce33" office:value-type="float" office:value="1934286.17">
            <text:p>1934286.1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2" table:number-rows-spanned="1" office:value-type="string">
            <text:p>36:28:0102014:335</text:p>
          </table:table-cell>
          <table:covered-table-cell table:number-columns-repeated="1" table:style-name="default"/>
          <table:table-cell table:style-name="ce33" office:value-type="float" office:value="1360377.09">
            <text:p>1360377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2" table:number-rows-spanned="1" office:value-type="string">
            <text:p>36:28:0102014:341</text:p>
          </table:table-cell>
          <table:covered-table-cell table:number-columns-repeated="1" table:style-name="default"/>
          <table:table-cell table:style-name="ce33" office:value-type="float" office:value="1985907.62">
            <text:p>1985907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2" table:number-rows-spanned="1" office:value-type="string">
            <text:p>36:28:0102014:402</text:p>
          </table:table-cell>
          <table:covered-table-cell table:number-columns-repeated="1" table:style-name="default"/>
          <table:table-cell table:style-name="ce33" office:value-type="float" office:value="1582045.68">
            <text:p>1582045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2" table:number-rows-spanned="1" office:value-type="string">
            <text:p>36:28:0102014:574</text:p>
          </table:table-cell>
          <table:covered-table-cell table:number-columns-repeated="1" table:style-name="default"/>
          <table:table-cell table:style-name="ce33" office:value-type="float" office:value="1815860.49">
            <text:p>1815860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2" table:number-rows-spanned="1" office:value-type="string">
            <text:p>36:28:0102014:617</text:p>
          </table:table-cell>
          <table:covered-table-cell table:number-columns-repeated="1" table:style-name="default"/>
          <table:table-cell table:style-name="ce33" office:value-type="float" office:value="938295.8">
            <text:p>938295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2" table:number-rows-spanned="1" office:value-type="string">
            <text:p>36:28:0102014:639</text:p>
          </table:table-cell>
          <table:covered-table-cell table:number-columns-repeated="1" table:style-name="default"/>
          <table:table-cell table:style-name="ce33" office:value-type="float" office:value="944368.92">
            <text:p>944368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2" table:number-rows-spanned="1" office:value-type="string">
            <text:p>36:28:0102014:645</text:p>
          </table:table-cell>
          <table:covered-table-cell table:number-columns-repeated="1" table:style-name="default"/>
          <table:table-cell table:style-name="ce33" office:value-type="float" office:value="953478.58">
            <text:p>953478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2" table:number-rows-spanned="1" office:value-type="string">
            <text:p>36:28:0102014:646</text:p>
          </table:table-cell>
          <table:covered-table-cell table:number-columns-repeated="1" table:style-name="default"/>
          <table:table-cell table:style-name="ce33" office:value-type="float" office:value="1885701.28">
            <text:p>1885701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2" table:number-rows-spanned="1" office:value-type="string">
            <text:p>36:28:0102014:660</text:p>
          </table:table-cell>
          <table:covered-table-cell table:number-columns-repeated="1" table:style-name="default"/>
          <table:table-cell table:style-name="ce33" office:value-type="float" office:value="1922139.95">
            <text:p>1922139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2" table:number-rows-spanned="1" office:value-type="string">
            <text:p>36:28:0102014:717</text:p>
          </table:table-cell>
          <table:covered-table-cell table:number-columns-repeated="1" table:style-name="default"/>
          <table:table-cell table:style-name="ce33" office:value-type="float" office:value="1913030.28">
            <text:p>1913030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2" table:number-rows-spanned="1" office:value-type="string">
            <text:p>36:28:0102015:129</text:p>
          </table:table-cell>
          <table:covered-table-cell table:number-columns-repeated="1" table:style-name="default"/>
          <table:table-cell table:style-name="ce33" office:value-type="float" office:value="1277921.5">
            <text:p>127792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2" table:number-rows-spanned="1" office:value-type="string">
            <text:p>36:28:0102015:160</text:p>
          </table:table-cell>
          <table:covered-table-cell table:number-columns-repeated="1" table:style-name="default"/>
          <table:table-cell table:style-name="ce33" office:value-type="float" office:value="1295794.53">
            <text:p>1295794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2" table:number-rows-spanned="1" office:value-type="string">
            <text:p>36:28:0102015:162</text:p>
          </table:table-cell>
          <table:covered-table-cell table:number-columns-repeated="1" table:style-name="default"/>
          <table:table-cell table:style-name="ce33" office:value-type="float" office:value="1263027.31">
            <text:p>1263027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2" table:number-rows-spanned="1" office:value-type="string">
            <text:p>36:28:0102015:166</text:p>
          </table:table-cell>
          <table:covered-table-cell table:number-columns-repeated="1" table:style-name="default"/>
          <table:table-cell table:style-name="ce33" office:value-type="float" office:value="923439.78">
            <text:p>923439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2" table:number-rows-spanned="1" office:value-type="string">
            <text:p>36:28:0102015:171</text:p>
          </table:table-cell>
          <table:covered-table-cell table:number-columns-repeated="1" table:style-name="default"/>
          <table:table-cell table:style-name="ce33" office:value-type="float" office:value="932376.29">
            <text:p>932376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2" table:number-rows-spanned="1" office:value-type="string">
            <text:p>36:28:0102015:175</text:p>
          </table:table-cell>
          <table:covered-table-cell table:number-columns-repeated="1" table:style-name="default"/>
          <table:table-cell table:style-name="ce33" office:value-type="float" office:value="1328561.75">
            <text:p>1328561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2" table:number-rows-spanned="1" office:value-type="string">
            <text:p>36:28:0102015:187</text:p>
          </table:table-cell>
          <table:covered-table-cell table:number-columns-repeated="1" table:style-name="default"/>
          <table:table-cell table:style-name="ce33" office:value-type="float" office:value="902587.91">
            <text:p>902587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2" table:number-rows-spanned="1" office:value-type="string">
            <text:p>36:28:0102015:188</text:p>
          </table:table-cell>
          <table:covered-table-cell table:number-columns-repeated="1" table:style-name="default"/>
          <table:table-cell table:style-name="ce33" office:value-type="float" office:value="1307709.88">
            <text:p>1307709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2" table:number-rows-spanned="1" office:value-type="string">
            <text:p>36:28:0102015:189</text:p>
          </table:table-cell>
          <table:covered-table-cell table:number-columns-repeated="1" table:style-name="default"/>
          <table:table-cell table:style-name="ce33" office:value-type="float" office:value="1263027.31">
            <text:p>1263027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2" table:number-rows-spanned="1" office:value-type="string">
            <text:p>36:28:0102015:197</text:p>
          </table:table-cell>
          <table:covered-table-cell table:number-columns-repeated="1" table:style-name="default"/>
          <table:table-cell table:style-name="ce33" office:value-type="float" office:value="1257069.64">
            <text:p>1257069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2" table:number-rows-spanned="1" office:value-type="string">
            <text:p>36:28:0102015:198</text:p>
          </table:table-cell>
          <table:covered-table-cell table:number-columns-repeated="1" table:style-name="default"/>
          <table:table-cell table:style-name="ce33" office:value-type="float" office:value="1277921.5">
            <text:p>127792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2" table:number-rows-spanned="1" office:value-type="string">
            <text:p>36:28:0102015:209</text:p>
          </table:table-cell>
          <table:covered-table-cell table:number-columns-repeated="1" table:style-name="default"/>
          <table:table-cell table:style-name="ce33" office:value-type="float" office:value="1254090.8">
            <text:p>1254090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2" table:number-rows-spanned="1" office:value-type="string">
            <text:p>36:28:0102015:211</text:p>
          </table:table-cell>
          <table:covered-table-cell table:number-columns-repeated="1" table:style-name="default"/>
          <table:table-cell table:style-name="ce33" office:value-type="float" office:value="1292815.69">
            <text:p>1292815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2" table:number-rows-spanned="1" office:value-type="string">
            <text:p>36:28:0102015:226</text:p>
          </table:table-cell>
          <table:covered-table-cell table:number-columns-repeated="1" table:style-name="default"/>
          <table:table-cell table:style-name="ce33" office:value-type="float" office:value="1268984.99">
            <text:p>1268984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2" table:number-rows-spanned="1" office:value-type="string">
            <text:p>36:28:0102015:228</text:p>
          </table:table-cell>
          <table:covered-table-cell table:number-columns-repeated="1" table:style-name="default"/>
          <table:table-cell table:style-name="ce33" office:value-type="float" office:value="908545.59">
            <text:p>908545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2" table:number-rows-spanned="1" office:value-type="string">
            <text:p>36:28:0102015:229</text:p>
          </table:table-cell>
          <table:covered-table-cell table:number-columns-repeated="1" table:style-name="default"/>
          <table:table-cell table:style-name="ce33" office:value-type="float" office:value="1248133.12">
            <text:p>1248133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2" table:number-rows-spanned="1" office:value-type="string">
            <text:p>36:28:0102015:230</text:p>
          </table:table-cell>
          <table:covered-table-cell table:number-columns-repeated="1" table:style-name="default"/>
          <table:table-cell table:style-name="ce33" office:value-type="float" office:value="1307709.88">
            <text:p>1307709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2" table:number-rows-spanned="1" office:value-type="string">
            <text:p>36:28:0102015:236</text:p>
          </table:table-cell>
          <table:covered-table-cell table:number-columns-repeated="1" table:style-name="default"/>
          <table:table-cell table:style-name="ce33" office:value-type="float" office:value="1328561.75">
            <text:p>1328561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2" table:number-rows-spanned="1" office:value-type="string">
            <text:p>36:28:0102015:393</text:p>
          </table:table-cell>
          <table:covered-table-cell table:number-columns-repeated="1" table:style-name="default"/>
          <table:table-cell table:style-name="ce33" office:value-type="float" office:value="1271963.83">
            <text:p>1271963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2" table:number-rows-spanned="1" office:value-type="string">
            <text:p>36:28:0102015:407</text:p>
          </table:table-cell>
          <table:covered-table-cell table:number-columns-repeated="1" table:style-name="default"/>
          <table:table-cell table:style-name="ce33" office:value-type="float" office:value="1286858.02">
            <text:p>1286858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2" table:number-rows-spanned="1" office:value-type="string">
            <text:p>36:28:0102015:415</text:p>
          </table:table-cell>
          <table:covered-table-cell table:number-columns-repeated="1" table:style-name="default"/>
          <table:table-cell table:style-name="ce33" office:value-type="float" office:value="1254090.8">
            <text:p>1254090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2" table:number-rows-spanned="1" office:value-type="string">
            <text:p>36:28:0102015:888</text:p>
          </table:table-cell>
          <table:covered-table-cell table:number-columns-repeated="1" table:style-name="default"/>
          <table:table-cell table:style-name="ce33" office:value-type="float" office:value="37971247.99">
            <text:p>37971247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2" table:number-rows-spanned="1" office:value-type="string">
            <text:p>36:28:0102016:1071</text:p>
          </table:table-cell>
          <table:covered-table-cell table:number-columns-repeated="1" table:style-name="default"/>
          <table:table-cell table:style-name="ce33" office:value-type="float" office:value="1555180.54">
            <text:p>1555180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2" table:number-rows-spanned="1" office:value-type="string">
            <text:p>36:28:0102016:1072</text:p>
          </table:table-cell>
          <table:covered-table-cell table:number-columns-repeated="1" table:style-name="default"/>
          <table:table-cell table:style-name="ce33" office:value-type="float" office:value="2026907.59">
            <text:p>2026907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2" table:number-rows-spanned="1" office:value-type="string">
            <text:p>36:28:0102016:1073</text:p>
          </table:table-cell>
          <table:covered-table-cell table:number-columns-repeated="1" table:style-name="default"/>
          <table:table-cell table:style-name="ce33" office:value-type="float" office:value="2388745.85">
            <text:p>2388745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2" table:number-rows-spanned="1" office:value-type="string">
            <text:p>36:28:0102016:1079</text:p>
          </table:table-cell>
          <table:covered-table-cell table:number-columns-repeated="1" table:style-name="default"/>
          <table:table-cell table:style-name="ce33" office:value-type="float" office:value="2026907.59">
            <text:p>2026907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2" table:number-rows-spanned="1" office:value-type="string">
            <text:p>36:28:0102016:2142</text:p>
          </table:table-cell>
          <table:covered-table-cell table:number-columns-repeated="1" table:style-name="default"/>
          <table:table-cell table:style-name="ce33" office:value-type="float" office:value="1875596.4">
            <text:p>1875596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2" table:number-rows-spanned="1" office:value-type="string">
            <text:p>36:28:0102016:2143</text:p>
          </table:table-cell>
          <table:covered-table-cell table:number-columns-repeated="1" table:style-name="default"/>
          <table:table-cell table:style-name="ce33" office:value-type="float" office:value="103480255.42">
            <text:p>103480255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2" table:number-rows-spanned="1" office:value-type="string">
            <text:p>36:28:0102016:2144</text:p>
          </table:table-cell>
          <table:covered-table-cell table:number-columns-repeated="1" table:style-name="default"/>
          <table:table-cell table:style-name="ce33" office:value-type="float" office:value="170336026">
            <text:p>1703360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2" table:number-rows-spanned="1" office:value-type="string">
            <text:p>36:28:0102016:2145</text:p>
          </table:table-cell>
          <table:covered-table-cell table:number-columns-repeated="1" table:style-name="default"/>
          <table:table-cell table:style-name="ce33" office:value-type="float" office:value="305676675.81">
            <text:p>305676675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2" table:number-rows-spanned="1" office:value-type="string">
            <text:p>36:28:0102016:2146</text:p>
          </table:table-cell>
          <table:covered-table-cell table:number-columns-repeated="1" table:style-name="default"/>
          <table:table-cell table:style-name="ce33" office:value-type="float" office:value="20366692.72">
            <text:p>20366692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2" table:number-rows-spanned="1" office:value-type="string">
            <text:p>36:28:0102016:370</text:p>
          </table:table-cell>
          <table:covered-table-cell table:number-columns-repeated="1" table:style-name="default"/>
          <table:table-cell table:style-name="ce33" office:value-type="float" office:value="1427607.14">
            <text:p>1427607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2" table:number-rows-spanned="1" office:value-type="string">
            <text:p>36:28:0102016:374</text:p>
          </table:table-cell>
          <table:covered-table-cell table:number-columns-repeated="1" table:style-name="default"/>
          <table:table-cell table:style-name="ce33" office:value-type="float" office:value="1369920.9">
            <text:p>1369920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2" table:number-rows-spanned="1" office:value-type="string">
            <text:p>36:28:0102016:420</text:p>
          </table:table-cell>
          <table:covered-table-cell table:number-columns-repeated="1" table:style-name="default"/>
          <table:table-cell table:style-name="ce33" office:value-type="float" office:value="2026907.59">
            <text:p>2026907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2" table:number-rows-spanned="1" office:value-type="string">
            <text:p>36:28:0102016:424</text:p>
          </table:table-cell>
          <table:covered-table-cell table:number-columns-repeated="1" table:style-name="default"/>
          <table:table-cell table:style-name="ce33" office:value-type="float" office:value="1333445.82">
            <text:p>1333445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2" table:number-rows-spanned="1" office:value-type="string">
            <text:p>36:28:0102016:425</text:p>
          </table:table-cell>
          <table:covered-table-cell table:number-columns-repeated="1" table:style-name="default"/>
          <table:table-cell table:style-name="ce33" office:value-type="float" office:value="1379007.75">
            <text:p>1379007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2" table:number-rows-spanned="1" office:value-type="string">
            <text:p>36:28:0102016:428</text:p>
          </table:table-cell>
          <table:covered-table-cell table:number-columns-repeated="1" table:style-name="default"/>
          <table:table-cell table:style-name="ce33" office:value-type="float" office:value="1427607.14">
            <text:p>1427607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2" table:number-rows-spanned="1" office:value-type="string">
            <text:p>36:28:0102016:430</text:p>
          </table:table-cell>
          <table:covered-table-cell table:number-columns-repeated="1" table:style-name="default"/>
          <table:table-cell table:style-name="ce33" office:value-type="float" office:value="1299432.8">
            <text:p>1299432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2" table:number-rows-spanned="1" office:value-type="string">
            <text:p>36:28:0102016:431</text:p>
          </table:table-cell>
          <table:covered-table-cell table:number-columns-repeated="1" table:style-name="default"/>
          <table:table-cell table:style-name="ce33" office:value-type="float" office:value="1927696.3">
            <text:p>1927696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2" table:number-rows-spanned="1" office:value-type="string">
            <text:p>36:28:0102016:432</text:p>
          </table:table-cell>
          <table:covered-table-cell table:number-columns-repeated="1" table:style-name="default"/>
          <table:table-cell table:style-name="ce33" office:value-type="float" office:value="1424569.68">
            <text:p>142456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2" table:number-rows-spanned="1" office:value-type="string">
            <text:p>36:28:0102016:433</text:p>
          </table:table-cell>
          <table:covered-table-cell table:number-columns-repeated="1" table:style-name="default"/>
          <table:table-cell table:style-name="ce33" office:value-type="float" office:value="1461861.9">
            <text:p>1461861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2" table:number-rows-spanned="1" office:value-type="string">
            <text:p>36:28:0102016:434</text:p>
          </table:table-cell>
          <table:covered-table-cell table:number-columns-repeated="1" table:style-name="default"/>
          <table:table-cell table:style-name="ce33" office:value-type="float" office:value="1576442.78">
            <text:p>1576442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2" table:number-rows-spanned="1" office:value-type="string">
            <text:p>36:28:0102016:435</text:p>
          </table:table-cell>
          <table:covered-table-cell table:number-columns-repeated="1" table:style-name="default"/>
          <table:table-cell table:style-name="ce33" office:value-type="float" office:value="1581385.2">
            <text:p>1581385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2" table:number-rows-spanned="1" office:value-type="string">
            <text:p>36:28:0102016:436</text:p>
          </table:table-cell>
          <table:covered-table-cell table:number-columns-repeated="1" table:style-name="default"/>
          <table:table-cell table:style-name="ce33" office:value-type="float" office:value="1584449.9">
            <text:p>1584449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2" table:number-rows-spanned="1" office:value-type="string">
            <text:p>36:28:0102016:438</text:p>
          </table:table-cell>
          <table:covered-table-cell table:number-columns-repeated="1" table:style-name="default"/>
          <table:table-cell table:style-name="ce33" office:value-type="float" office:value="1449603.1">
            <text:p>1449603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2" table:number-rows-spanned="1" office:value-type="string">
            <text:p>36:28:0102016:439</text:p>
          </table:table-cell>
          <table:covered-table-cell table:number-columns-repeated="1" table:style-name="default"/>
          <table:table-cell table:style-name="ce33" office:value-type="float" office:value="1363791.5">
            <text:p>136379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2" table:number-rows-spanned="1" office:value-type="string">
            <text:p>36:28:0102016:441</text:p>
          </table:table-cell>
          <table:covered-table-cell table:number-columns-repeated="1" table:style-name="default"/>
          <table:table-cell table:style-name="ce33" office:value-type="float" office:value="1440409">
            <text:p>14404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2" table:number-rows-spanned="1" office:value-type="string">
            <text:p>36:28:0102016:447</text:p>
          </table:table-cell>
          <table:covered-table-cell table:number-columns-repeated="1" table:style-name="default"/>
          <table:table-cell table:style-name="ce33" office:value-type="float" office:value="919410">
            <text:p>919410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2" table:number-rows-spanned="1" office:value-type="string">
            <text:p>36:28:0102016:452</text:p>
          </table:table-cell>
          <table:covered-table-cell table:number-columns-repeated="1" table:style-name="default"/>
          <table:table-cell table:style-name="ce33" office:value-type="float" office:value="1372985.6">
            <text:p>1372985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2" table:number-rows-spanned="1" office:value-type="string">
            <text:p>36:28:0102016:453</text:p>
          </table:table-cell>
          <table:covered-table-cell table:number-columns-repeated="1" table:style-name="default"/>
          <table:table-cell table:style-name="ce33" office:value-type="float" office:value="1357662.1">
            <text:p>135766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2" table:number-rows-spanned="1" office:value-type="string">
            <text:p>36:28:0102016:454</text:p>
          </table:table-cell>
          <table:covered-table-cell table:number-columns-repeated="1" table:style-name="default"/>
          <table:table-cell table:style-name="ce33" office:value-type="float" office:value="1855889.28">
            <text:p>1855889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2" table:number-rows-spanned="1" office:value-type="string">
            <text:p>36:28:0102016:455</text:p>
          </table:table-cell>
          <table:covered-table-cell table:number-columns-repeated="1" table:style-name="default"/>
          <table:table-cell table:style-name="ce33" office:value-type="float" office:value="925539.4">
            <text:p>925539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2" table:number-rows-spanned="1" office:value-type="string">
            <text:p>36:28:0102016:456</text:p>
          </table:table-cell>
          <table:covered-table-cell table:number-columns-repeated="1" table:style-name="default"/>
          <table:table-cell table:style-name="ce33" office:value-type="float" office:value="1305562.2">
            <text:p>1305562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2" table:number-rows-spanned="1" office:value-type="string">
            <text:p>36:28:0102016:459</text:p>
          </table:table-cell>
          <table:covered-table-cell table:number-columns-repeated="1" table:style-name="default"/>
          <table:table-cell table:style-name="ce33" office:value-type="float" office:value="1247332.9">
            <text:p>124733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2" table:number-rows-spanned="1" office:value-type="string">
            <text:p>36:28:0102016:461</text:p>
          </table:table-cell>
          <table:covered-table-cell table:number-columns-repeated="1" table:style-name="default"/>
          <table:table-cell table:style-name="ce33" office:value-type="float" office:value="1921566.9">
            <text:p>1921566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2" table:number-rows-spanned="1" office:value-type="string">
            <text:p>36:28:0102016:462</text:p>
          </table:table-cell>
          <table:covered-table-cell table:number-columns-repeated="1" table:style-name="default"/>
          <table:table-cell table:style-name="ce33" office:value-type="float" office:value="940862.9">
            <text:p>94086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2" table:number-rows-spanned="1" office:value-type="string">
            <text:p>36:28:0102016:463</text:p>
          </table:table-cell>
          <table:covered-table-cell table:number-columns-repeated="1" table:style-name="default"/>
          <table:table-cell table:style-name="ce33" office:value-type="float" office:value="1363791.5">
            <text:p>136379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2" table:number-rows-spanned="1" office:value-type="string">
            <text:p>36:28:0102016:465</text:p>
          </table:table-cell>
          <table:covered-table-cell table:number-columns-repeated="1" table:style-name="default"/>
          <table:table-cell table:style-name="ce33" office:value-type="float" office:value="1400567.9">
            <text:p>1400567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2" table:number-rows-spanned="1" office:value-type="string">
            <text:p>36:28:0102016:466</text:p>
          </table:table-cell>
          <table:covered-table-cell table:number-columns-repeated="1" table:style-name="default"/>
          <table:table-cell table:style-name="ce33" office:value-type="float" office:value="1253462.3">
            <text:p>1253462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2" table:number-rows-spanned="1" office:value-type="string">
            <text:p>36:28:0102016:468</text:p>
          </table:table-cell>
          <table:covered-table-cell table:number-columns-repeated="1" table:style-name="default"/>
          <table:table-cell table:style-name="ce33" office:value-type="float" office:value="937798.2">
            <text:p>93779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2" table:number-rows-spanned="1" office:value-type="string">
            <text:p>36:28:0102016:469</text:p>
          </table:table-cell>
          <table:covered-table-cell table:number-columns-repeated="1" table:style-name="default"/>
          <table:table-cell table:style-name="ce33" office:value-type="float" office:value="1357745.51">
            <text:p>1357745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2" table:number-rows-spanned="1" office:value-type="string">
            <text:p>36:28:0102016:471</text:p>
          </table:table-cell>
          <table:covered-table-cell table:number-columns-repeated="1" table:style-name="default"/>
          <table:table-cell table:style-name="ce33" office:value-type="float" office:value="1903178.7">
            <text:p>1903178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2" table:number-rows-spanned="1" office:value-type="string">
            <text:p>36:28:0102016:474</text:p>
          </table:table-cell>
          <table:covered-table-cell table:number-columns-repeated="1" table:style-name="default"/>
          <table:table-cell table:style-name="ce33" office:value-type="float" office:value="1802043.6">
            <text:p>1802043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2" table:number-rows-spanned="1" office:value-type="string">
            <text:p>36:28:0102016:475</text:p>
          </table:table-cell>
          <table:covered-table-cell table:number-columns-repeated="1" table:style-name="default"/>
          <table:table-cell table:style-name="ce33" office:value-type="float" office:value="1590579.3">
            <text:p>1590579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2" table:number-rows-spanned="1" office:value-type="string">
            <text:p>36:28:0102016:476</text:p>
          </table:table-cell>
          <table:covered-table-cell table:number-columns-repeated="1" table:style-name="default"/>
          <table:table-cell table:style-name="ce33" office:value-type="float" office:value="1412826.7">
            <text:p>1412826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2" table:number-rows-spanned="1" office:value-type="string">
            <text:p>36:28:0102016:477</text:p>
          </table:table-cell>
          <table:covered-table-cell table:number-columns-repeated="1" table:style-name="default"/>
          <table:table-cell table:style-name="ce33" office:value-type="float" office:value="1397503.2">
            <text:p>1397503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2" table:number-rows-spanned="1" office:value-type="string">
            <text:p>36:28:0102016:478</text:p>
          </table:table-cell>
          <table:covered-table-cell table:number-columns-repeated="1" table:style-name="default"/>
          <table:table-cell table:style-name="ce33" office:value-type="float" office:value="1558218.01">
            <text:p>1558218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2" table:number-rows-spanned="1" office:value-type="string">
            <text:p>36:28:0102016:480</text:p>
          </table:table-cell>
          <table:covered-table-cell table:number-columns-repeated="1" table:style-name="default"/>
          <table:table-cell table:style-name="ce33" office:value-type="float" office:value="1855889.28">
            <text:p>1855889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2" table:number-rows-spanned="1" office:value-type="string">
            <text:p>36:28:0102016:481</text:p>
          </table:table-cell>
          <table:covered-table-cell table:number-columns-repeated="1" table:style-name="default"/>
          <table:table-cell table:style-name="ce33" office:value-type="float" office:value="1277979.9">
            <text:p>1277979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2" table:number-rows-spanned="1" office:value-type="string">
            <text:p>36:28:0102016:483</text:p>
          </table:table-cell>
          <table:covered-table-cell table:number-columns-repeated="1" table:style-name="default"/>
          <table:table-cell table:style-name="ce33" office:value-type="float" office:value="1339273.9">
            <text:p>1339273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2" table:number-rows-spanned="1" office:value-type="string">
            <text:p>36:28:0102016:484</text:p>
          </table:table-cell>
          <table:covered-table-cell table:number-columns-repeated="1" table:style-name="default"/>
          <table:table-cell table:style-name="ce33" office:value-type="float" office:value="1382179.7">
            <text:p>1382179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2" table:number-rows-spanned="1" office:value-type="string">
            <text:p>36:28:0102016:485</text:p>
          </table:table-cell>
          <table:covered-table-cell table:number-columns-repeated="1" table:style-name="default"/>
          <table:table-cell table:style-name="ce33" office:value-type="float" office:value="1428150.2">
            <text:p>1428150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2" table:number-rows-spanned="1" office:value-type="string">
            <text:p>36:28:0102016:486</text:p>
          </table:table-cell>
          <table:covered-table-cell table:number-columns-repeated="1" table:style-name="default"/>
          <table:table-cell table:style-name="ce33" office:value-type="float" office:value="1561255.47">
            <text:p>1561255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2" table:number-rows-spanned="1" office:value-type="string">
            <text:p>36:28:0102016:490</text:p>
          </table:table-cell>
          <table:covered-table-cell table:number-columns-repeated="1" table:style-name="default"/>
          <table:table-cell table:style-name="ce33" office:value-type="float" office:value="913280.6">
            <text:p>913280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2" table:number-rows-spanned="1" office:value-type="string">
            <text:p>36:28:0102016:493</text:p>
          </table:table-cell>
          <table:covered-table-cell table:number-columns-repeated="1" table:style-name="default"/>
          <table:table-cell table:style-name="ce33" office:value-type="float" office:value="1394438.5">
            <text:p>1394438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2" table:number-rows-spanned="1" office:value-type="string">
            <text:p>36:28:0102016:494</text:p>
          </table:table-cell>
          <table:covered-table-cell table:number-columns-repeated="1" table:style-name="default"/>
          <table:table-cell table:style-name="ce33" office:value-type="float" office:value="1369895.36">
            <text:p>1369895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2" table:number-rows-spanned="1" office:value-type="string">
            <text:p>36:28:0102016:495</text:p>
          </table:table-cell>
          <table:covered-table-cell table:number-columns-repeated="1" table:style-name="default"/>
          <table:table-cell table:style-name="ce33" office:value-type="float" office:value="1342558.2">
            <text:p>134255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2" table:number-rows-spanned="1" office:value-type="string">
            <text:p>36:28:0102016:496</text:p>
          </table:table-cell>
          <table:covered-table-cell table:number-columns-repeated="1" table:style-name="default"/>
          <table:table-cell table:style-name="ce33" office:value-type="float" office:value="1898413.75">
            <text:p>1898413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2" table:number-rows-spanned="1" office:value-type="string">
            <text:p>36:28:0102016:501</text:p>
          </table:table-cell>
          <table:covered-table-cell table:number-columns-repeated="1" table:style-name="default"/>
          <table:table-cell table:style-name="ce33" office:value-type="float" office:value="1805108.3">
            <text:p>1805108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2" table:number-rows-spanned="1" office:value-type="string">
            <text:p>36:28:0102016:503</text:p>
          </table:table-cell>
          <table:covered-table-cell table:number-columns-repeated="1" table:style-name="default"/>
          <table:table-cell table:style-name="ce33" office:value-type="float" office:value="1225880">
            <text:p>1225880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2" table:number-rows-spanned="1" office:value-type="string">
            <text:p>36:28:0102016:505</text:p>
          </table:table-cell>
          <table:covered-table-cell table:number-columns-repeated="1" table:style-name="default"/>
          <table:table-cell table:style-name="ce33" office:value-type="float" office:value="2606462.1">
            <text:p>260646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2" table:number-rows-spanned="1" office:value-type="string">
            <text:p>36:28:0102016:506</text:p>
          </table:table-cell>
          <table:covered-table-cell table:number-columns-repeated="1" table:style-name="default"/>
          <table:table-cell table:style-name="ce33" office:value-type="float" office:value="1968645.49">
            <text:p>1968645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2" table:number-rows-spanned="1" office:value-type="string">
            <text:p>36:28:0102016:511</text:p>
          </table:table-cell>
          <table:covered-table-cell table:number-columns-repeated="1" table:style-name="default"/>
          <table:table-cell table:style-name="ce33" office:value-type="float" office:value="2606462.1">
            <text:p>260646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2" table:number-rows-spanned="1" office:value-type="string">
            <text:p>36:28:0102016:512</text:p>
          </table:table-cell>
          <table:covered-table-cell table:number-columns-repeated="1" table:style-name="default"/>
          <table:table-cell table:style-name="ce33" office:value-type="float" office:value="2606462.1">
            <text:p>260646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2" table:number-rows-spanned="1" office:value-type="string">
            <text:p>36:28:0102016:513</text:p>
          </table:table-cell>
          <table:covered-table-cell table:number-columns-repeated="1" table:style-name="default"/>
          <table:table-cell table:style-name="ce33" office:value-type="float" office:value="2600329.25">
            <text:p>2600329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2" table:number-rows-spanned="1" office:value-type="string">
            <text:p>36:28:0102016:514</text:p>
          </table:table-cell>
          <table:covered-table-cell table:number-columns-repeated="1" table:style-name="default"/>
          <table:table-cell table:style-name="ce33" office:value-type="float" office:value="1309363.9">
            <text:p>1309363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2" table:number-rows-spanned="1" office:value-type="string">
            <text:p>36:28:0102016:515</text:p>
          </table:table-cell>
          <table:covered-table-cell table:number-columns-repeated="1" table:style-name="default"/>
          <table:table-cell table:style-name="ce33" office:value-type="float" office:value="2530500.23">
            <text:p>2530500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2" table:number-rows-spanned="1" office:value-type="string">
            <text:p>36:28:0102016:517</text:p>
          </table:table-cell>
          <table:covered-table-cell table:number-columns-repeated="1" table:style-name="default"/>
          <table:table-cell table:style-name="ce33" office:value-type="float" office:value="2391812.28">
            <text:p>2391812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2" table:number-rows-spanned="1" office:value-type="string">
            <text:p>36:28:0102016:518</text:p>
          </table:table-cell>
          <table:covered-table-cell table:number-columns-repeated="1" table:style-name="default"/>
          <table:table-cell table:style-name="ce33" office:value-type="float" office:value="2005442.6">
            <text:p>2005442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2" table:number-rows-spanned="1" office:value-type="string">
            <text:p>36:28:0102016:533</text:p>
          </table:table-cell>
          <table:covered-table-cell table:number-columns-repeated="1" table:style-name="default"/>
          <table:table-cell table:style-name="ce33" office:value-type="float" office:value="1907316.97">
            <text:p>1907316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2" table:number-rows-spanned="1" office:value-type="string">
            <text:p>36:28:0102016:534</text:p>
          </table:table-cell>
          <table:covered-table-cell table:number-columns-repeated="1" table:style-name="default"/>
          <table:table-cell table:style-name="ce33" office:value-type="float" office:value="1309363.9">
            <text:p>1309363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2" table:number-rows-spanned="1" office:value-type="string">
            <text:p>36:28:0102016:535</text:p>
          </table:table-cell>
          <table:covered-table-cell table:number-columns-repeated="1" table:style-name="default"/>
          <table:table-cell table:style-name="ce33" office:value-type="float" office:value="4260442.2">
            <text:p>4260442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2" table:number-rows-spanned="1" office:value-type="string">
            <text:p>36:28:0102016:537</text:p>
          </table:table-cell>
          <table:covered-table-cell table:number-columns-repeated="1" table:style-name="default"/>
          <table:table-cell table:style-name="ce33" office:value-type="float" office:value="1312430.33">
            <text:p>1312430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2" table:number-rows-spanned="1" office:value-type="string">
            <text:p>36:28:0102016:538</text:p>
          </table:table-cell>
          <table:covered-table-cell table:number-columns-repeated="1" table:style-name="default"/>
          <table:table-cell table:style-name="ce33" office:value-type="float" office:value="2609528.53">
            <text:p>2609528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2" table:number-rows-spanned="1" office:value-type="string">
            <text:p>36:28:0102016:539</text:p>
          </table:table-cell>
          <table:covered-table-cell table:number-columns-repeated="1" table:style-name="default"/>
          <table:table-cell table:style-name="ce33" office:value-type="float" office:value="1309363.9">
            <text:p>1309363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2" table:number-rows-spanned="1" office:value-type="string">
            <text:p>36:28:0102016:540</text:p>
          </table:table-cell>
          <table:covered-table-cell table:number-columns-repeated="1" table:style-name="default"/>
          <table:table-cell table:style-name="ce33" office:value-type="float" office:value="2509029.31">
            <text:p>2509029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2" table:number-rows-spanned="1" office:value-type="string">
            <text:p>36:28:0102016:541</text:p>
          </table:table-cell>
          <table:covered-table-cell table:number-columns-repeated="1" table:style-name="default"/>
          <table:table-cell table:style-name="ce33" office:value-type="float" office:value="2002376.18">
            <text:p>2002376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2" table:number-rows-spanned="1" office:value-type="string">
            <text:p>36:28:0102016:542</text:p>
          </table:table-cell>
          <table:covered-table-cell table:number-columns-repeated="1" table:style-name="default"/>
          <table:table-cell table:style-name="ce33" office:value-type="float" office:value="1879719.14">
            <text:p>1879719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2" table:number-rows-spanned="1" office:value-type="string">
            <text:p>36:28:0102016:543</text:p>
          </table:table-cell>
          <table:covered-table-cell table:number-columns-repeated="1" table:style-name="default"/>
          <table:table-cell table:style-name="ce33" office:value-type="float" office:value="2002376.18">
            <text:p>2002376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2" table:number-rows-spanned="1" office:value-type="string">
            <text:p>36:28:0102016:544</text:p>
          </table:table-cell>
          <table:covered-table-cell table:number-columns-repeated="1" table:style-name="default"/>
          <table:table-cell table:style-name="ce33" office:value-type="float" office:value="1885851.99">
            <text:p>1885851.9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2" table:number-rows-spanned="1" office:value-type="string">
            <text:p>36:28:0102016:552</text:p>
          </table:table-cell>
          <table:covered-table-cell table:number-columns-repeated="1" table:style-name="default"/>
          <table:table-cell table:style-name="ce33" office:value-type="float" office:value="2588063.54">
            <text:p>2588063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2" table:number-rows-spanned="1" office:value-type="string">
            <text:p>36:28:0102016:554</text:p>
          </table:table-cell>
          <table:covered-table-cell table:number-columns-repeated="1" table:style-name="default"/>
          <table:table-cell table:style-name="ce33" office:value-type="float" office:value="1873586.29">
            <text:p>1873586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2" table:number-rows-spanned="1" office:value-type="string">
            <text:p>36:28:0102016:555</text:p>
          </table:table-cell>
          <table:covered-table-cell table:number-columns-repeated="1" table:style-name="default"/>
          <table:table-cell table:style-name="ce33" office:value-type="float" office:value="1959446.21">
            <text:p>195944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2" table:number-rows-spanned="1" office:value-type="string">
            <text:p>36:28:0102016:556</text:p>
          </table:table-cell>
          <table:covered-table-cell table:number-columns-repeated="1" table:style-name="default"/>
          <table:table-cell table:style-name="ce33" office:value-type="float" office:value="1876652.71">
            <text:p>1876652.7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2" table:number-rows-spanned="1" office:value-type="string">
            <text:p>36:28:0102016:558</text:p>
          </table:table-cell>
          <table:covered-table-cell table:number-columns-repeated="1" table:style-name="default"/>
          <table:table-cell table:style-name="ce33" office:value-type="float" office:value="1363820.44">
            <text:p>1363820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2" table:number-rows-spanned="1" office:value-type="string">
            <text:p>36:28:0102016:561</text:p>
          </table:table-cell>
          <table:covered-table-cell table:number-columns-repeated="1" table:style-name="default"/>
          <table:table-cell table:style-name="ce33" office:value-type="float" office:value="1372932.82">
            <text:p>1372932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2" table:number-rows-spanned="1" office:value-type="string">
            <text:p>36:28:0102016:562</text:p>
          </table:table-cell>
          <table:covered-table-cell table:number-columns-repeated="1" table:style-name="default"/>
          <table:table-cell table:style-name="ce33" office:value-type="float" office:value="1898413.75">
            <text:p>1898413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2" table:number-rows-spanned="1" office:value-type="string">
            <text:p>36:28:0102016:563</text:p>
          </table:table-cell>
          <table:covered-table-cell table:number-columns-repeated="1" table:style-name="default"/>
          <table:table-cell table:style-name="ce33" office:value-type="float" office:value="1366857.9">
            <text:p>1366857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2" table:number-rows-spanned="1" office:value-type="string">
            <text:p>36:28:0102016:564</text:p>
          </table:table-cell>
          <table:covered-table-cell table:number-columns-repeated="1" table:style-name="default"/>
          <table:table-cell table:style-name="ce33" office:value-type="float" office:value="1366857.9">
            <text:p>1366857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2" table:number-rows-spanned="1" office:value-type="string">
            <text:p>36:28:0102016:565</text:p>
          </table:table-cell>
          <table:covered-table-cell table:number-columns-repeated="1" table:style-name="default"/>
          <table:table-cell table:style-name="ce33" office:value-type="float" office:value="1385082.67">
            <text:p>1385082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2" table:number-rows-spanned="1" office:value-type="string">
            <text:p>36:28:0102016:566</text:p>
          </table:table-cell>
          <table:covered-table-cell table:number-columns-repeated="1" table:style-name="default"/>
          <table:table-cell table:style-name="ce33" office:value-type="float" office:value="1375970.29">
            <text:p>137597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2" table:number-rows-spanned="1" office:value-type="string">
            <text:p>36:28:0102016:567</text:p>
          </table:table-cell>
          <table:covered-table-cell table:number-columns-repeated="1" table:style-name="default"/>
          <table:table-cell table:style-name="ce33" office:value-type="float" office:value="1385082.67">
            <text:p>1385082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2" table:number-rows-spanned="1" office:value-type="string">
            <text:p>36:28:0102016:568</text:p>
          </table:table-cell>
          <table:covered-table-cell table:number-columns-repeated="1" table:style-name="default"/>
          <table:table-cell table:style-name="ce33" office:value-type="float" office:value="1409382.37">
            <text:p>1409382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2" table:number-rows-spanned="1" office:value-type="string">
            <text:p>36:28:0102016:571</text:p>
          </table:table-cell>
          <table:covered-table-cell table:number-columns-repeated="1" table:style-name="default"/>
          <table:table-cell table:style-name="ce33" office:value-type="float" office:value="1388309.1">
            <text:p>1388309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2" table:number-rows-spanned="1" office:value-type="string">
            <text:p>36:28:0102016:572</text:p>
          </table:table-cell>
          <table:covered-table-cell table:number-columns-repeated="1" table:style-name="default"/>
          <table:table-cell table:style-name="ce33" office:value-type="float" office:value="1918502.2">
            <text:p>1918502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2" table:number-rows-spanned="1" office:value-type="string">
            <text:p>36:28:0102016:573</text:p>
          </table:table-cell>
          <table:covered-table-cell table:number-columns-repeated="1" table:style-name="default"/>
          <table:table-cell table:style-name="ce33" office:value-type="float" office:value="1327015.1">
            <text:p>1327015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2" table:number-rows-spanned="1" office:value-type="string">
            <text:p>36:28:0102016:574</text:p>
          </table:table-cell>
          <table:covered-table-cell table:number-columns-repeated="1" table:style-name="default"/>
          <table:table-cell table:style-name="ce33" office:value-type="float" office:value="1452667.8">
            <text:p>1452667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2" table:number-rows-spanned="1" office:value-type="string">
            <text:p>36:28:0102016:590</text:p>
          </table:table-cell>
          <table:covered-table-cell table:number-columns-repeated="1" table:style-name="default"/>
          <table:table-cell table:style-name="ce33" office:value-type="float" office:value="3659256.69">
            <text:p>3659256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2" table:number-rows-spanned="1" office:value-type="string">
            <text:p>36:28:0102016:591</text:p>
          </table:table-cell>
          <table:covered-table-cell table:number-columns-repeated="1" table:style-name="default"/>
          <table:table-cell table:style-name="ce33" office:value-type="float" office:value="4257374.92">
            <text:p>4257374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2" table:number-rows-spanned="1" office:value-type="string">
            <text:p>36:28:0102016:592</text:p>
          </table:table-cell>
          <table:covered-table-cell table:number-columns-repeated="1" table:style-name="default"/>
          <table:table-cell table:style-name="ce33" office:value-type="float" office:value="1999309.75">
            <text:p>1999309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2" table:number-rows-spanned="1" office:value-type="string">
            <text:p>36:28:0102016:594</text:p>
          </table:table-cell>
          <table:covered-table-cell table:number-columns-repeated="1" table:style-name="default"/>
          <table:table-cell table:style-name="ce33" office:value-type="float" office:value="2603395.67">
            <text:p>2603395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2" table:number-rows-spanned="1" office:value-type="string">
            <text:p>36:28:0102016:595</text:p>
          </table:table-cell>
          <table:covered-table-cell table:number-columns-repeated="1" table:style-name="default"/>
          <table:table-cell table:style-name="ce33" office:value-type="float" office:value="1318563.18">
            <text:p>1318563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2" table:number-rows-spanned="1" office:value-type="string">
            <text:p>36:28:0102016:639</text:p>
          </table:table-cell>
          <table:covered-table-cell table:number-columns-repeated="1" table:style-name="default"/>
          <table:table-cell table:style-name="ce33" office:value-type="float" office:value="4254307.65">
            <text:p>4254307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2" table:number-rows-spanned="1" office:value-type="string">
            <text:p>36:28:0102016:642</text:p>
          </table:table-cell>
          <table:covered-table-cell table:number-columns-repeated="1" table:style-name="default"/>
          <table:table-cell table:style-name="ce33" office:value-type="float" office:value="2370347.3">
            <text:p>2370347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2" table:number-rows-spanned="1" office:value-type="string">
            <text:p>36:28:0102016:644</text:p>
          </table:table-cell>
          <table:covered-table-cell table:number-columns-repeated="1" table:style-name="default"/>
          <table:table-cell table:style-name="ce33" office:value-type="float" office:value="2609528.53">
            <text:p>2609528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2" table:number-rows-spanned="1" office:value-type="string">
            <text:p>36:28:0102016:645</text:p>
          </table:table-cell>
          <table:covered-table-cell table:number-columns-repeated="1" table:style-name="default"/>
          <table:table-cell table:style-name="ce33" office:value-type="float" office:value="2588063.54">
            <text:p>2588063.5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2" table:number-rows-spanned="1" office:value-type="string">
            <text:p>36:28:0102016:646</text:p>
          </table:table-cell>
          <table:covered-table-cell table:number-columns-repeated="1" table:style-name="default"/>
          <table:table-cell table:style-name="ce33" office:value-type="float" office:value="2499827.5">
            <text:p>2499827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2" table:number-rows-spanned="1" office:value-type="string">
            <text:p>36:28:0102016:649</text:p>
          </table:table-cell>
          <table:covered-table-cell table:number-columns-repeated="1" table:style-name="default"/>
          <table:table-cell table:style-name="ce33" office:value-type="float" office:value="2603395.67">
            <text:p>2603395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2" table:number-rows-spanned="1" office:value-type="string">
            <text:p>36:28:0102016:651</text:p>
          </table:table-cell>
          <table:covered-table-cell table:number-columns-repeated="1" table:style-name="default"/>
          <table:table-cell table:style-name="ce33" office:value-type="float" office:value="1309363.9">
            <text:p>1309363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2" table:number-rows-spanned="1" office:value-type="string">
            <text:p>36:28:0102016:654</text:p>
          </table:table-cell>
          <table:covered-table-cell table:number-columns-repeated="1" table:style-name="default"/>
          <table:table-cell table:style-name="ce33" office:value-type="float" office:value="1987044.05">
            <text:p>1987044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2" table:number-rows-spanned="1" office:value-type="string">
            <text:p>36:28:0102016:656</text:p>
          </table:table-cell>
          <table:covered-table-cell table:number-columns-repeated="1" table:style-name="default"/>
          <table:table-cell table:style-name="ce33" office:value-type="float" office:value="2011575.46">
            <text:p>2011575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2" table:number-rows-spanned="1" office:value-type="string">
            <text:p>36:28:0102016:657</text:p>
          </table:table-cell>
          <table:covered-table-cell table:number-columns-repeated="1" table:style-name="default"/>
          <table:table-cell table:style-name="ce33" office:value-type="float" office:value="3662323.96">
            <text:p>3662323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2" table:number-rows-spanned="1" office:value-type="string">
            <text:p>36:28:0102016:662</text:p>
          </table:table-cell>
          <table:covered-table-cell table:number-columns-repeated="1" table:style-name="default"/>
          <table:table-cell table:style-name="ce33" office:value-type="float" office:value="2011575.46">
            <text:p>2011575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2" table:number-rows-spanned="1" office:value-type="string">
            <text:p>36:28:0102016:663</text:p>
          </table:table-cell>
          <table:covered-table-cell table:number-columns-repeated="1" table:style-name="default"/>
          <table:table-cell table:style-name="ce33" office:value-type="float" office:value="2606462.1">
            <text:p>2606462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2" table:number-rows-spanned="1" office:value-type="string">
            <text:p>36:28:0102016:664</text:p>
          </table:table-cell>
          <table:covered-table-cell table:number-columns-repeated="1" table:style-name="default"/>
          <table:table-cell table:style-name="ce33" office:value-type="float" office:value="1971711.92">
            <text:p>1971711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2" table:number-rows-spanned="1" office:value-type="string">
            <text:p>36:28:0102016:668</text:p>
          </table:table-cell>
          <table:covered-table-cell table:number-columns-repeated="1" table:style-name="default"/>
          <table:table-cell table:style-name="ce33" office:value-type="float" office:value="1287898.92">
            <text:p>1287898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2" table:number-rows-spanned="1" office:value-type="string">
            <text:p>36:28:0102016:669</text:p>
          </table:table-cell>
          <table:covered-table-cell table:number-columns-repeated="1" table:style-name="default"/>
          <table:table-cell table:style-name="ce33" office:value-type="float" office:value="2382613">
            <text:p>23826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2" table:number-rows-spanned="1" office:value-type="string">
            <text:p>36:28:0102016:670</text:p>
          </table:table-cell>
          <table:covered-table-cell table:number-columns-repeated="1" table:style-name="default"/>
          <table:table-cell table:style-name="ce33" office:value-type="float" office:value="2459273.65">
            <text:p>2459273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2" table:number-rows-spanned="1" office:value-type="string">
            <text:p>36:28:0102016:672</text:p>
          </table:table-cell>
          <table:covered-table-cell table:number-columns-repeated="1" table:style-name="default"/>
          <table:table-cell table:style-name="ce33" office:value-type="float" office:value="1294031.77">
            <text:p>1294031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2" table:number-rows-spanned="1" office:value-type="string">
            <text:p>36:28:0102016:673</text:p>
          </table:table-cell>
          <table:covered-table-cell table:number-columns-repeated="1" table:style-name="default"/>
          <table:table-cell table:style-name="ce33" office:value-type="float" office:value="1287898.92">
            <text:p>1287898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2" table:number-rows-spanned="1" office:value-type="string">
            <text:p>36:28:0102016:674</text:p>
          </table:table-cell>
          <table:covered-table-cell table:number-columns-repeated="1" table:style-name="default"/>
          <table:table-cell table:style-name="ce33" office:value-type="float" office:value="1873586.29">
            <text:p>1873586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2" table:number-rows-spanned="1" office:value-type="string">
            <text:p>36:28:0102016:675</text:p>
          </table:table-cell>
          <table:covered-table-cell table:number-columns-repeated="1" table:style-name="default"/>
          <table:table-cell table:style-name="ce33" office:value-type="float" office:value="2484491.13">
            <text:p>2484491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2" table:number-rows-spanned="1" office:value-type="string">
            <text:p>36:28:0102016:676</text:p>
          </table:table-cell>
          <table:covered-table-cell table:number-columns-repeated="1" table:style-name="default"/>
          <table:table-cell table:style-name="ce33" office:value-type="float" office:value="2603395.67">
            <text:p>2603395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2" table:number-rows-spanned="1" office:value-type="string">
            <text:p>36:28:0102016:681</text:p>
          </table:table-cell>
          <table:covered-table-cell table:number-columns-repeated="1" table:style-name="default"/>
          <table:table-cell table:style-name="ce33" office:value-type="float" office:value="3659256.69">
            <text:p>3659256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2" table:number-rows-spanned="1" office:value-type="string">
            <text:p>36:28:0102016:684</text:p>
          </table:table-cell>
          <table:covered-table-cell table:number-columns-repeated="1" table:style-name="default"/>
          <table:table-cell table:style-name="ce33" office:value-type="float" office:value="3646987.6">
            <text:p>3646987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2" table:number-rows-spanned="1" office:value-type="string">
            <text:p>36:28:0102016:686</text:p>
          </table:table-cell>
          <table:covered-table-cell table:number-columns-repeated="1" table:style-name="default"/>
          <table:table-cell table:style-name="ce33" office:value-type="float" office:value="2594196.4">
            <text:p>2594196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2" table:number-rows-spanned="1" office:value-type="string">
            <text:p>36:28:0102016:688</text:p>
          </table:table-cell>
          <table:covered-table-cell table:number-columns-repeated="1" table:style-name="default"/>
          <table:table-cell table:style-name="ce33" office:value-type="float" office:value="2029974.01">
            <text:p>2029974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2" table:number-rows-spanned="1" office:value-type="string">
            <text:p>36:28:0102016:689</text:p>
          </table:table-cell>
          <table:covered-table-cell table:number-columns-repeated="1" table:style-name="default"/>
          <table:table-cell table:style-name="ce33" office:value-type="float" office:value="1993176.9">
            <text:p>1993176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2" table:number-rows-spanned="1" office:value-type="string">
            <text:p>36:28:0102016:691</text:p>
          </table:table-cell>
          <table:covered-table-cell table:number-columns-repeated="1" table:style-name="default"/>
          <table:table-cell table:style-name="ce33" office:value-type="float" office:value="4269644.02">
            <text:p>4269644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2" table:number-rows-spanned="1" office:value-type="string">
            <text:p>36:28:0102016:692</text:p>
          </table:table-cell>
          <table:covered-table-cell table:number-columns-repeated="1" table:style-name="default"/>
          <table:table-cell table:style-name="ce33" office:value-type="float" office:value="2014641.88">
            <text:p>2014641.8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2" table:number-rows-spanned="1" office:value-type="string">
            <text:p>36:28:0102016:693</text:p>
          </table:table-cell>
          <table:covered-table-cell table:number-columns-repeated="1" table:style-name="default"/>
          <table:table-cell table:style-name="ce33" office:value-type="float" office:value="2594196.4">
            <text:p>2594196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2" table:number-rows-spanned="1" office:value-type="string">
            <text:p>36:28:0102016:695</text:p>
          </table:table-cell>
          <table:covered-table-cell table:number-columns-repeated="1" table:style-name="default"/>
          <table:table-cell table:style-name="ce33" office:value-type="float" office:value="2603395.67">
            <text:p>2603395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2" table:number-rows-spanned="1" office:value-type="string">
            <text:p>36:28:0102016:696</text:p>
          </table:table-cell>
          <table:covered-table-cell table:number-columns-repeated="1" table:style-name="default"/>
          <table:table-cell table:style-name="ce33" office:value-type="float" office:value="4269644.02">
            <text:p>4269644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2" table:number-rows-spanned="1" office:value-type="string">
            <text:p>36:28:0102016:698</text:p>
          </table:table-cell>
          <table:covered-table-cell table:number-columns-repeated="1" table:style-name="default"/>
          <table:table-cell table:style-name="ce33" office:value-type="float" office:value="1882785.56">
            <text:p>1882785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2" table:number-rows-spanned="1" office:value-type="string">
            <text:p>36:28:0102016:701</text:p>
          </table:table-cell>
          <table:covered-table-cell table:number-columns-repeated="1" table:style-name="default"/>
          <table:table-cell table:style-name="ce33" office:value-type="float" office:value="2023841.16">
            <text:p>2023841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2" table:number-rows-spanned="1" office:value-type="string">
            <text:p>36:28:0102016:702</text:p>
          </table:table-cell>
          <table:covered-table-cell table:number-columns-repeated="1" table:style-name="default"/>
          <table:table-cell table:style-name="ce33" office:value-type="float" office:value="1882785.56">
            <text:p>1882785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2" table:number-rows-spanned="1" office:value-type="string">
            <text:p>36:28:0102016:704</text:p>
          </table:table-cell>
          <table:covered-table-cell table:number-columns-repeated="1" table:style-name="default"/>
          <table:table-cell table:style-name="ce33" office:value-type="float" office:value="3667445.5">
            <text:p>3667445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2" table:number-rows-spanned="1" office:value-type="string">
            <text:p>36:28:0102016:705</text:p>
          </table:table-cell>
          <table:covered-table-cell table:number-columns-repeated="1" table:style-name="default"/>
          <table:table-cell table:style-name="ce33" office:value-type="float" office:value="1309363.9">
            <text:p>1309363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2" table:number-rows-spanned="1" office:value-type="string">
            <text:p>36:28:0102016:706</text:p>
          </table:table-cell>
          <table:covered-table-cell table:number-columns-repeated="1" table:style-name="default"/>
          <table:table-cell table:style-name="ce33" office:value-type="float" office:value="2011575.46">
            <text:p>2011575.4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2" table:number-rows-spanned="1" office:value-type="string">
            <text:p>36:28:0102016:708</text:p>
          </table:table-cell>
          <table:covered-table-cell table:number-columns-repeated="1" table:style-name="default"/>
          <table:table-cell table:style-name="ce33" office:value-type="float" office:value="1351670.59">
            <text:p>1351670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2" table:number-rows-spanned="1" office:value-type="string">
            <text:p>36:28:0102016:709</text:p>
          </table:table-cell>
          <table:covered-table-cell table:number-columns-repeated="1" table:style-name="default"/>
          <table:table-cell table:style-name="ce33" office:value-type="float" office:value="1348633.13">
            <text:p>1348633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2" table:number-rows-spanned="1" office:value-type="string">
            <text:p>36:28:0102016:710</text:p>
          </table:table-cell>
          <table:covered-table-cell table:number-columns-repeated="1" table:style-name="default"/>
          <table:table-cell table:style-name="ce33" office:value-type="float" office:value="1375970.29">
            <text:p>137597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2" table:number-rows-spanned="1" office:value-type="string">
            <text:p>36:28:0102016:711</text:p>
          </table:table-cell>
          <table:covered-table-cell table:number-columns-repeated="1" table:style-name="default"/>
          <table:table-cell table:style-name="ce33" office:value-type="float" office:value="1372932.82">
            <text:p>1372932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2" table:number-rows-spanned="1" office:value-type="string">
            <text:p>36:28:0102016:712</text:p>
          </table:table-cell>
          <table:covered-table-cell table:number-columns-repeated="1" table:style-name="default"/>
          <table:table-cell table:style-name="ce33" office:value-type="float" office:value="1354708.05">
            <text:p>1354708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2" table:number-rows-spanned="1" office:value-type="string">
            <text:p>36:28:0102016:713</text:p>
          </table:table-cell>
          <table:covered-table-cell table:number-columns-repeated="1" table:style-name="default"/>
          <table:table-cell table:style-name="ce33" office:value-type="float" office:value="1363820.44">
            <text:p>1363820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2" table:number-rows-spanned="1" office:value-type="string">
            <text:p>36:28:0102016:714</text:p>
          </table:table-cell>
          <table:covered-table-cell table:number-columns-repeated="1" table:style-name="default"/>
          <table:table-cell table:style-name="ce33" office:value-type="float" office:value="1567330.39">
            <text:p>1567330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2" table:number-rows-spanned="1" office:value-type="string">
            <text:p>36:28:0102016:715</text:p>
          </table:table-cell>
          <table:covered-table-cell table:number-columns-repeated="1" table:style-name="default"/>
          <table:table-cell table:style-name="ce33" office:value-type="float" office:value="1834627.05">
            <text:p>1834627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2" table:number-rows-spanned="1" office:value-type="string">
            <text:p>36:28:0102016:716</text:p>
          </table:table-cell>
          <table:covered-table-cell table:number-columns-repeated="1" table:style-name="default"/>
          <table:table-cell table:style-name="ce33" office:value-type="float" office:value="1348633.13">
            <text:p>1348633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2" table:number-rows-spanned="1" office:value-type="string">
            <text:p>36:28:0102016:717</text:p>
          </table:table-cell>
          <table:covered-table-cell table:number-columns-repeated="1" table:style-name="default"/>
          <table:table-cell table:style-name="ce33" office:value-type="float" office:value="1354708.05">
            <text:p>1354708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2" table:number-rows-spanned="1" office:value-type="string">
            <text:p>36:28:0102016:718</text:p>
          </table:table-cell>
          <table:covered-table-cell table:number-columns-repeated="1" table:style-name="default"/>
          <table:table-cell table:style-name="ce33" office:value-type="float" office:value="1357745.51">
            <text:p>1357745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2" table:number-rows-spanned="1" office:value-type="string">
            <text:p>36:28:0102016:719</text:p>
          </table:table-cell>
          <table:covered-table-cell table:number-columns-repeated="1" table:style-name="default"/>
          <table:table-cell table:style-name="ce33" office:value-type="float" office:value="1375970.29">
            <text:p>1375970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2" table:number-rows-spanned="1" office:value-type="string">
            <text:p>36:28:0102016:720</text:p>
          </table:table-cell>
          <table:covered-table-cell table:number-columns-repeated="1" table:style-name="default"/>
          <table:table-cell table:style-name="ce33" office:value-type="float" office:value="1354708.05">
            <text:p>1354708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2" table:number-rows-spanned="1" office:value-type="string">
            <text:p>36:28:0102016:721</text:p>
          </table:table-cell>
          <table:covered-table-cell table:number-columns-repeated="1" table:style-name="default"/>
          <table:table-cell table:style-name="ce33" office:value-type="float" office:value="1576442.78">
            <text:p>1576442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2" table:number-rows-spanned="1" office:value-type="string">
            <text:p>36:28:0102016:723</text:p>
          </table:table-cell>
          <table:covered-table-cell table:number-columns-repeated="1" table:style-name="default"/>
          <table:table-cell table:style-name="ce33" office:value-type="float" office:value="1385244.4">
            <text:p>1385244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2" table:number-rows-spanned="1" office:value-type="string">
            <text:p>36:28:0102016:724</text:p>
          </table:table-cell>
          <table:covered-table-cell table:number-columns-repeated="1" table:style-name="default"/>
          <table:table-cell table:style-name="ce33" office:value-type="float" office:value="1351532.7">
            <text:p>1351532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2" table:number-rows-spanned="1" office:value-type="string">
            <text:p>36:28:0102016:725</text:p>
          </table:table-cell>
          <table:covered-table-cell table:number-columns-repeated="1" table:style-name="default"/>
          <table:table-cell table:style-name="ce33" office:value-type="float" office:value="946992.3">
            <text:p>946992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2" table:number-rows-spanned="1" office:value-type="string">
            <text:p>36:28:0102016:726</text:p>
          </table:table-cell>
          <table:covered-table-cell table:number-columns-repeated="1" table:style-name="default"/>
          <table:table-cell table:style-name="ce33" office:value-type="float" office:value="934733.5">
            <text:p>934733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2" table:number-rows-spanned="1" office:value-type="string">
            <text:p>36:28:0102016:727</text:p>
          </table:table-cell>
          <table:covered-table-cell table:number-columns-repeated="1" table:style-name="default"/>
          <table:table-cell table:style-name="ce33" office:value-type="float" office:value="1872531.7">
            <text:p>1872531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2" table:number-rows-spanned="1" office:value-type="string">
            <text:p>36:28:0102016:728</text:p>
          </table:table-cell>
          <table:covered-table-cell table:number-columns-repeated="1" table:style-name="default"/>
          <table:table-cell table:style-name="ce33" office:value-type="float" office:value="1811237.7">
            <text:p>1811237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2" table:number-rows-spanned="1" office:value-type="string">
            <text:p>36:28:0102016:729</text:p>
          </table:table-cell>
          <table:covered-table-cell table:number-columns-repeated="1" table:style-name="default"/>
          <table:table-cell table:style-name="ce33" office:value-type="float" office:value="980704">
            <text:p>9807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2" table:number-rows-spanned="1" office:value-type="string">
            <text:p>36:28:0102016:730</text:p>
          </table:table-cell>
          <table:covered-table-cell table:number-columns-repeated="1" table:style-name="default"/>
          <table:table-cell table:style-name="ce33" office:value-type="float" office:value="1918502.2">
            <text:p>1918502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2" table:number-rows-spanned="1" office:value-type="string">
            <text:p>36:28:0102016:731</text:p>
          </table:table-cell>
          <table:covered-table-cell table:number-columns-repeated="1" table:style-name="default"/>
          <table:table-cell table:style-name="ce33" office:value-type="float" office:value="1369920.9">
            <text:p>1369920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2" table:number-rows-spanned="1" office:value-type="string">
            <text:p>36:28:0102016:732</text:p>
          </table:table-cell>
          <table:covered-table-cell table:number-columns-repeated="1" table:style-name="default"/>
          <table:table-cell table:style-name="ce33" office:value-type="float" office:value="1915437.5">
            <text:p>1915437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2" table:number-rows-spanned="1" office:value-type="string">
            <text:p>36:28:0102016:733</text:p>
          </table:table-cell>
          <table:covered-table-cell table:number-columns-repeated="1" table:style-name="default"/>
          <table:table-cell table:style-name="ce33" office:value-type="float" office:value="1786720.1">
            <text:p>1786720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2" table:number-rows-spanned="1" office:value-type="string">
            <text:p>36:28:0102016:734</text:p>
          </table:table-cell>
          <table:covered-table-cell table:number-columns-repeated="1" table:style-name="default"/>
          <table:table-cell table:style-name="ce33" office:value-type="float" office:value="1253462.3">
            <text:p>1253462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2" table:number-rows-spanned="1" office:value-type="string">
            <text:p>36:28:0102016:735</text:p>
          </table:table-cell>
          <table:covered-table-cell table:number-columns-repeated="1" table:style-name="default"/>
          <table:table-cell table:style-name="ce33" office:value-type="float" office:value="943927.6">
            <text:p>943927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2" table:number-rows-spanned="1" office:value-type="string">
            <text:p>36:28:0102016:736</text:p>
          </table:table-cell>
          <table:covered-table-cell table:number-columns-repeated="1" table:style-name="default"/>
          <table:table-cell table:style-name="ce33" office:value-type="float" office:value="1268785.8">
            <text:p>1268785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2" table:number-rows-spanned="1" office:value-type="string">
            <text:p>36:28:0102016:737</text:p>
          </table:table-cell>
          <table:covered-table-cell table:number-columns-repeated="1" table:style-name="default"/>
          <table:table-cell table:style-name="ce33" office:value-type="float" office:value="940862.9">
            <text:p>94086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2" table:number-rows-spanned="1" office:value-type="string">
            <text:p>36:28:0102016:738</text:p>
          </table:table-cell>
          <table:covered-table-cell table:number-columns-repeated="1" table:style-name="default"/>
          <table:table-cell table:style-name="ce33" office:value-type="float" office:value="1376050.3">
            <text:p>1376050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2" table:number-rows-spanned="1" office:value-type="string">
            <text:p>36:28:0102016:739</text:p>
          </table:table-cell>
          <table:covered-table-cell table:number-columns-repeated="1" table:style-name="default"/>
          <table:table-cell table:style-name="ce33" office:value-type="float" office:value="1271850.5">
            <text:p>1271850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2" table:number-rows-spanned="1" office:value-type="string">
            <text:p>36:28:0102016:740</text:p>
          </table:table-cell>
          <table:covered-table-cell table:number-columns-repeated="1" table:style-name="default"/>
          <table:table-cell table:style-name="ce33" office:value-type="float" office:value="1798978.9">
            <text:p>1798978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2" table:number-rows-spanned="1" office:value-type="string">
            <text:p>36:28:0102016:741</text:p>
          </table:table-cell>
          <table:covered-table-cell table:number-columns-repeated="1" table:style-name="default"/>
          <table:table-cell table:style-name="ce33" office:value-type="float" office:value="1366856.2">
            <text:p>1366856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2" table:number-rows-spanned="1" office:value-type="string">
            <text:p>36:28:0102016:742</text:p>
          </table:table-cell>
          <table:covered-table-cell table:number-columns-repeated="1" table:style-name="default"/>
          <table:table-cell table:style-name="ce33" office:value-type="float" office:value="1621226.3">
            <text:p>1621226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2" table:number-rows-spanned="1" office:value-type="string">
            <text:p>36:28:0102016:743</text:p>
          </table:table-cell>
          <table:covered-table-cell table:number-columns-repeated="1" table:style-name="default"/>
          <table:table-cell table:style-name="ce33" office:value-type="float" office:value="1256527">
            <text:p>12565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2" table:number-rows-spanned="1" office:value-type="string">
            <text:p>36:28:0102016:744</text:p>
          </table:table-cell>
          <table:covered-table-cell table:number-columns-repeated="1" table:style-name="default"/>
          <table:table-cell table:style-name="ce33" office:value-type="float" office:value="1443473.7">
            <text:p>144347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2" table:number-rows-spanned="1" office:value-type="string">
            <text:p>36:28:0102016:745</text:p>
          </table:table-cell>
          <table:covered-table-cell table:number-columns-repeated="1" table:style-name="default"/>
          <table:table-cell table:style-name="ce33" office:value-type="float" office:value="922474.7">
            <text:p>922474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2" table:number-rows-spanned="1" office:value-type="string">
            <text:p>36:28:0102016:746</text:p>
          </table:table-cell>
          <table:covered-table-cell table:number-columns-repeated="1" table:style-name="default"/>
          <table:table-cell table:style-name="ce33" office:value-type="float" office:value="931668.8">
            <text:p>93166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2" table:number-rows-spanned="1" office:value-type="string">
            <text:p>36:28:0102016:747</text:p>
          </table:table-cell>
          <table:covered-table-cell table:number-columns-repeated="1" table:style-name="default"/>
          <table:table-cell table:style-name="ce33" office:value-type="float" office:value="1342338.6">
            <text:p>1342338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2" table:number-rows-spanned="1" office:value-type="string">
            <text:p>36:28:0102016:748</text:p>
          </table:table-cell>
          <table:covered-table-cell table:number-columns-repeated="1" table:style-name="default"/>
          <table:table-cell table:style-name="ce33" office:value-type="float" office:value="1443473.7">
            <text:p>144347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2" table:number-rows-spanned="1" office:value-type="string">
            <text:p>36:28:0102016:749</text:p>
          </table:table-cell>
          <table:covered-table-cell table:number-columns-repeated="1" table:style-name="default"/>
          <table:table-cell table:style-name="ce33" office:value-type="float" office:value="1795914.2">
            <text:p>1795914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2" table:number-rows-spanned="1" office:value-type="string">
            <text:p>36:28:0102016:750</text:p>
          </table:table-cell>
          <table:covered-table-cell table:number-columns-repeated="1" table:style-name="default"/>
          <table:table-cell table:style-name="ce33" office:value-type="float" office:value="1369920.9">
            <text:p>1369920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2" table:number-rows-spanned="1" office:value-type="string">
            <text:p>36:28:0102016:751</text:p>
          </table:table-cell>
          <table:covered-table-cell table:number-columns-repeated="1" table:style-name="default"/>
          <table:table-cell table:style-name="ce33" office:value-type="float" office:value="1906243.4">
            <text:p>1906243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2" table:number-rows-spanned="1" office:value-type="string">
            <text:p>36:28:0102016:753</text:p>
          </table:table-cell>
          <table:covered-table-cell table:number-columns-repeated="1" table:style-name="default"/>
          <table:table-cell table:style-name="ce33" office:value-type="float" office:value="1443473.7">
            <text:p>144347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2" table:number-rows-spanned="1" office:value-type="string">
            <text:p>36:28:0102016:754</text:p>
          </table:table-cell>
          <table:covered-table-cell table:number-columns-repeated="1" table:style-name="default"/>
          <table:table-cell table:style-name="ce33" office:value-type="float" office:value="1238138.8">
            <text:p>123813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2" table:number-rows-spanned="1" office:value-type="string">
            <text:p>36:28:0102016:755</text:p>
          </table:table-cell>
          <table:covered-table-cell table:number-columns-repeated="1" table:style-name="default"/>
          <table:table-cell table:style-name="ce33" office:value-type="float" office:value="1388309.1">
            <text:p>1388309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2" table:number-rows-spanned="1" office:value-type="string">
            <text:p>36:28:0102016:756</text:p>
          </table:table-cell>
          <table:covered-table-cell table:number-columns-repeated="1" table:style-name="default"/>
          <table:table-cell table:style-name="ce33" office:value-type="float" office:value="1284109.3">
            <text:p>1284109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2" table:number-rows-spanned="1" office:value-type="string">
            <text:p>36:28:0102016:757</text:p>
          </table:table-cell>
          <table:covered-table-cell table:number-columns-repeated="1" table:style-name="default"/>
          <table:table-cell table:style-name="ce33" office:value-type="float" office:value="946992.3">
            <text:p>946992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2" table:number-rows-spanned="1" office:value-type="string">
            <text:p>36:28:0102016:759</text:p>
          </table:table-cell>
          <table:covered-table-cell table:number-columns-repeated="1" table:style-name="default"/>
          <table:table-cell table:style-name="ce33" office:value-type="float" office:value="1593644">
            <text:p>15936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2" table:number-rows-spanned="1" office:value-type="string">
            <text:p>36:28:0102016:763</text:p>
          </table:table-cell>
          <table:covered-table-cell table:number-columns-repeated="1" table:style-name="default"/>
          <table:table-cell table:style-name="ce33" office:value-type="float" office:value="2002376.18">
            <text:p>2002376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2" table:number-rows-spanned="1" office:value-type="string">
            <text:p>36:28:0102016:764</text:p>
          </table:table-cell>
          <table:covered-table-cell table:number-columns-repeated="1" table:style-name="default"/>
          <table:table-cell table:style-name="ce33" office:value-type="float" office:value="1867453.43">
            <text:p>1867453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2" table:number-rows-spanned="1" office:value-type="string">
            <text:p>36:28:0102016:765</text:p>
          </table:table-cell>
          <table:covered-table-cell table:number-columns-repeated="1" table:style-name="default"/>
          <table:table-cell table:style-name="ce33" office:value-type="float" office:value="2023841.16">
            <text:p>2023841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2" table:number-rows-spanned="1" office:value-type="string">
            <text:p>36:28:0102016:767</text:p>
          </table:table-cell>
          <table:covered-table-cell table:number-columns-repeated="1" table:style-name="default"/>
          <table:table-cell table:style-name="ce33" office:value-type="float" office:value="1300164.62">
            <text:p>1300164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2" table:number-rows-spanned="1" office:value-type="string">
            <text:p>36:28:0102016:768</text:p>
          </table:table-cell>
          <table:covered-table-cell table:number-columns-repeated="1" table:style-name="default"/>
          <table:table-cell table:style-name="ce33" office:value-type="float" office:value="1864387.01">
            <text:p>1864387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2" table:number-rows-spanned="1" office:value-type="string">
            <text:p>36:28:0102016:769</text:p>
          </table:table-cell>
          <table:covered-table-cell table:number-columns-repeated="1" table:style-name="default"/>
          <table:table-cell table:style-name="ce33" office:value-type="float" office:value="2379546.58">
            <text:p>2379546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2" table:number-rows-spanned="1" office:value-type="string">
            <text:p>36:28:0102016:770</text:p>
          </table:table-cell>
          <table:covered-table-cell table:number-columns-repeated="1" table:style-name="default"/>
          <table:table-cell table:style-name="ce33" office:value-type="float" office:value="1318563.18">
            <text:p>1318563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2" table:number-rows-spanned="1" office:value-type="string">
            <text:p>36:28:0102016:771</text:p>
          </table:table-cell>
          <table:covered-table-cell table:number-columns-repeated="1" table:style-name="default"/>
          <table:table-cell table:style-name="ce33" office:value-type="float" office:value="2515163.86">
            <text:p>2515163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2" table:number-rows-spanned="1" office:value-type="string">
            <text:p>36:28:0102016:772</text:p>
          </table:table-cell>
          <table:covered-table-cell table:number-columns-repeated="1" table:style-name="default"/>
          <table:table-cell table:style-name="ce33" office:value-type="float" office:value="1287898.92">
            <text:p>1287898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2" table:number-rows-spanned="1" office:value-type="string">
            <text:p>36:28:0102016:773</text:p>
          </table:table-cell>
          <table:covered-table-cell table:number-columns-repeated="1" table:style-name="default"/>
          <table:table-cell table:style-name="ce33" office:value-type="float" office:value="1789784.8">
            <text:p>1789784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2" table:number-rows-spanned="1" office:value-type="string">
            <text:p>36:28:0102016:774</text:p>
          </table:table-cell>
          <table:covered-table-cell table:number-columns-repeated="1" table:style-name="default"/>
          <table:table-cell table:style-name="ce33" office:value-type="float" office:value="1366856.2">
            <text:p>1366856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2" table:number-rows-spanned="1" office:value-type="string">
            <text:p>36:28:0102016:775</text:p>
          </table:table-cell>
          <table:covered-table-cell table:number-columns-repeated="1" table:style-name="default"/>
          <table:table-cell table:style-name="ce33" office:value-type="float" office:value="1388309.1">
            <text:p>1388309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2" table:number-rows-spanned="1" office:value-type="string">
            <text:p>36:28:0102016:776</text:p>
          </table:table-cell>
          <table:covered-table-cell table:number-columns-repeated="1" table:style-name="default"/>
          <table:table-cell table:style-name="ce33" office:value-type="float" office:value="1573405.32">
            <text:p>1573405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2" table:number-rows-spanned="1" office:value-type="string">
            <text:p>36:28:0102016:778</text:p>
          </table:table-cell>
          <table:covered-table-cell table:number-columns-repeated="1" table:style-name="default"/>
          <table:table-cell table:style-name="ce33" office:value-type="float" office:value="1909308.1">
            <text:p>1909308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2" table:number-rows-spanned="1" office:value-type="string">
            <text:p>36:28:0102016:779</text:p>
          </table:table-cell>
          <table:covered-table-cell table:number-columns-repeated="1" table:style-name="default"/>
          <table:table-cell table:style-name="ce33" office:value-type="float" office:value="1792849.5">
            <text:p>1792849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2" table:number-rows-spanned="1" office:value-type="string">
            <text:p>36:28:0102016:780</text:p>
          </table:table-cell>
          <table:covered-table-cell table:number-columns-repeated="1" table:style-name="default"/>
          <table:table-cell table:style-name="ce33" office:value-type="float" office:value="1354597.4">
            <text:p>1354597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2" table:number-rows-spanned="1" office:value-type="string">
            <text:p>36:28:0102016:782</text:p>
          </table:table-cell>
          <table:covered-table-cell table:number-columns-repeated="1" table:style-name="default"/>
          <table:table-cell table:style-name="ce33" office:value-type="float" office:value="1433682.06">
            <text:p>1433682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2" table:number-rows-spanned="1" office:value-type="string">
            <text:p>36:28:0102016:784</text:p>
          </table:table-cell>
          <table:covered-table-cell table:number-columns-repeated="1" table:style-name="default"/>
          <table:table-cell table:style-name="ce33" office:value-type="float" office:value="1268785.8">
            <text:p>1268785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2" table:number-rows-spanned="1" office:value-type="string">
            <text:p>36:28:0102016:785</text:p>
          </table:table-cell>
          <table:covered-table-cell table:number-columns-repeated="1" table:style-name="default"/>
          <table:table-cell table:style-name="ce33" office:value-type="float" office:value="1442794.45">
            <text:p>1442794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2" table:number-rows-spanned="1" office:value-type="string">
            <text:p>36:28:0102016:786</text:p>
          </table:table-cell>
          <table:covered-table-cell table:number-columns-repeated="1" table:style-name="default"/>
          <table:table-cell table:style-name="ce33" office:value-type="float" office:value="1360782.98">
            <text:p>1360782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2" table:number-rows-spanned="1" office:value-type="string">
            <text:p>36:28:0102016:788</text:p>
          </table:table-cell>
          <table:covered-table-cell table:number-columns-repeated="1" table:style-name="default"/>
          <table:table-cell table:style-name="ce33" office:value-type="float" office:value="1262656.4">
            <text:p>1262656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2" table:number-rows-spanned="1" office:value-type="string">
            <text:p>36:28:0102016:793</text:p>
          </table:table-cell>
          <table:covered-table-cell table:number-columns-repeated="1" table:style-name="default"/>
          <table:table-cell table:style-name="ce33" office:value-type="float" office:value="1397232.52">
            <text:p>1397232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2" table:number-rows-spanned="1" office:value-type="string">
            <text:p>36:28:0102016:794</text:p>
          </table:table-cell>
          <table:covered-table-cell table:number-columns-repeated="1" table:style-name="default"/>
          <table:table-cell table:style-name="ce33" office:value-type="float" office:value="1360782.98">
            <text:p>1360782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2" table:number-rows-spanned="1" office:value-type="string">
            <text:p>36:28:0102016:795</text:p>
          </table:table-cell>
          <table:covered-table-cell table:number-columns-repeated="1" table:style-name="default"/>
          <table:table-cell table:style-name="ce33" office:value-type="float" office:value="1357745.51">
            <text:p>1357745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2" table:number-rows-spanned="1" office:value-type="string">
            <text:p>36:28:0102016:796</text:p>
          </table:table-cell>
          <table:covered-table-cell table:number-columns-repeated="1" table:style-name="default"/>
          <table:table-cell table:style-name="ce33" office:value-type="float" office:value="1430644.6">
            <text:p>1430644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2" table:number-rows-spanned="1" office:value-type="string">
            <text:p>36:28:0102016:797</text:p>
          </table:table-cell>
          <table:covered-table-cell table:number-columns-repeated="1" table:style-name="default"/>
          <table:table-cell table:style-name="ce33" office:value-type="float" office:value="1345595.67">
            <text:p>1345595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2" table:number-rows-spanned="1" office:value-type="string">
            <text:p>36:28:0102016:798</text:p>
          </table:table-cell>
          <table:covered-table-cell table:number-columns-repeated="1" table:style-name="default"/>
          <table:table-cell table:style-name="ce33" office:value-type="float" office:value="1424569.68">
            <text:p>1424569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2" table:number-rows-spanned="1" office:value-type="string">
            <text:p>36:28:0102016:799</text:p>
          </table:table-cell>
          <table:covered-table-cell table:number-columns-repeated="1" table:style-name="default"/>
          <table:table-cell table:style-name="ce33" office:value-type="float" office:value="1345595.67">
            <text:p>1345595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2" table:number-rows-spanned="1" office:value-type="string">
            <text:p>36:28:0102016:801</text:p>
          </table:table-cell>
          <table:covered-table-cell table:number-columns-repeated="1" table:style-name="default"/>
          <table:table-cell table:style-name="ce33" office:value-type="float" office:value="1290238.7">
            <text:p>1290238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2" table:number-rows-spanned="1" office:value-type="string">
            <text:p>36:28:0102016:807</text:p>
          </table:table-cell>
          <table:covered-table-cell table:number-columns-repeated="1" table:style-name="default"/>
          <table:table-cell table:style-name="ce33" office:value-type="float" office:value="937798.2">
            <text:p>93779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2" table:number-rows-spanned="1" office:value-type="string">
            <text:p>36:28:0102016:810</text:p>
          </table:table-cell>
          <table:covered-table-cell table:number-columns-repeated="1" table:style-name="default"/>
          <table:table-cell table:style-name="ce33" office:value-type="float" office:value="940862.9">
            <text:p>94086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2" table:number-rows-spanned="1" office:value-type="string">
            <text:p>36:28:0102016:811</text:p>
          </table:table-cell>
          <table:covered-table-cell table:number-columns-repeated="1" table:style-name="default"/>
          <table:table-cell table:style-name="ce33" office:value-type="float" office:value="1887855.2">
            <text:p>1887855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2" table:number-rows-spanned="1" office:value-type="string">
            <text:p>36:28:0102016:813</text:p>
          </table:table-cell>
          <table:covered-table-cell table:number-columns-repeated="1" table:style-name="default"/>
          <table:table-cell table:style-name="ce33" office:value-type="float" office:value="1872531.7">
            <text:p>1872531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2" table:number-rows-spanned="1" office:value-type="string">
            <text:p>36:28:0102016:814</text:p>
          </table:table-cell>
          <table:covered-table-cell table:number-columns-repeated="1" table:style-name="default"/>
          <table:table-cell table:style-name="ce33" office:value-type="float" office:value="1360726.8">
            <text:p>1360726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2" table:number-rows-spanned="1" office:value-type="string">
            <text:p>36:28:0102016:815</text:p>
          </table:table-cell>
          <table:covered-table-cell table:number-columns-repeated="1" table:style-name="default"/>
          <table:table-cell table:style-name="ce33" office:value-type="float" office:value="1443473.7">
            <text:p>144347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2" table:number-rows-spanned="1" office:value-type="string">
            <text:p>36:28:0102016:816</text:p>
          </table:table-cell>
          <table:covered-table-cell table:number-columns-repeated="1" table:style-name="default"/>
          <table:table-cell table:style-name="ce33" office:value-type="float" office:value="1434279.6">
            <text:p>1434279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2" table:number-rows-spanned="1" office:value-type="string">
            <text:p>36:28:0102016:817</text:p>
          </table:table-cell>
          <table:covered-table-cell table:number-columns-repeated="1" table:style-name="default"/>
          <table:table-cell table:style-name="ce33" office:value-type="float" office:value="1363791.5">
            <text:p>136379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2" table:number-rows-spanned="1" office:value-type="string">
            <text:p>36:28:0102016:818</text:p>
          </table:table-cell>
          <table:covered-table-cell table:number-columns-repeated="1" table:style-name="default"/>
          <table:table-cell table:style-name="ce33" office:value-type="float" office:value="1345403.3">
            <text:p>1345403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2" table:number-rows-spanned="1" office:value-type="string">
            <text:p>36:28:0102016:820</text:p>
          </table:table-cell>
          <table:covered-table-cell table:number-columns-repeated="1" table:style-name="default"/>
          <table:table-cell table:style-name="ce33" office:value-type="float" office:value="1802043.6">
            <text:p>1802043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2" table:number-rows-spanned="1" office:value-type="string">
            <text:p>36:28:0102016:821</text:p>
          </table:table-cell>
          <table:covered-table-cell table:number-columns-repeated="1" table:style-name="default"/>
          <table:table-cell table:style-name="ce33" office:value-type="float" office:value="1277979.9">
            <text:p>1277979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2" table:number-rows-spanned="1" office:value-type="string">
            <text:p>36:28:0102016:828</text:p>
          </table:table-cell>
          <table:covered-table-cell table:number-columns-repeated="1" table:style-name="default"/>
          <table:table-cell table:style-name="ce33" office:value-type="float" office:value="1436719.53">
            <text:p>1436719.5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2" table:number-rows-spanned="1" office:value-type="string">
            <text:p>36:28:0102016:830</text:p>
          </table:table-cell>
          <table:covered-table-cell table:number-columns-repeated="1" table:style-name="default"/>
          <table:table-cell table:style-name="ce33" office:value-type="float" office:value="1874114.05">
            <text:p>1874114.0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2" table:number-rows-spanned="1" office:value-type="string">
            <text:p>36:28:0102016:831</text:p>
          </table:table-cell>
          <table:covered-table-cell table:number-columns-repeated="1" table:style-name="default"/>
          <table:table-cell table:style-name="ce33" office:value-type="float" office:value="1363820.44">
            <text:p>1363820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2" table:number-rows-spanned="1" office:value-type="string">
            <text:p>36:28:0102016:832</text:p>
          </table:table-cell>
          <table:covered-table-cell table:number-columns-repeated="1" table:style-name="default"/>
          <table:table-cell table:style-name="ce33" office:value-type="float" office:value="1271850.5">
            <text:p>1271850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2" table:number-rows-spanned="1" office:value-type="string">
            <text:p>36:28:0102016:837</text:p>
          </table:table-cell>
          <table:covered-table-cell table:number-columns-repeated="1" table:style-name="default"/>
          <table:table-cell table:style-name="ce33" office:value-type="float" office:value="1871076.59">
            <text:p>1871076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2" table:number-rows-spanned="1" office:value-type="string">
            <text:p>36:28:0102016:838</text:p>
          </table:table-cell>
          <table:covered-table-cell table:number-columns-repeated="1" table:style-name="default"/>
          <table:table-cell table:style-name="ce33" office:value-type="float" office:value="1871076.59">
            <text:p>1871076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2" table:number-rows-spanned="1" office:value-type="string">
            <text:p>36:28:0102016:842</text:p>
          </table:table-cell>
          <table:covered-table-cell table:number-columns-repeated="1" table:style-name="default"/>
          <table:table-cell table:style-name="ce33" office:value-type="float" office:value="1372932.82">
            <text:p>1372932.8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2" table:number-rows-spanned="1" office:value-type="string">
            <text:p>36:28:0102016:843</text:p>
          </table:table-cell>
          <table:covered-table-cell table:number-columns-repeated="1" table:style-name="default"/>
          <table:table-cell table:style-name="ce33" office:value-type="float" office:value="1570367.85">
            <text:p>1570367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2" table:number-rows-spanned="1" office:value-type="string">
            <text:p>36:28:0102016:844</text:p>
          </table:table-cell>
          <table:covered-table-cell table:number-columns-repeated="1" table:style-name="default"/>
          <table:table-cell table:style-name="ce33" office:value-type="float" office:value="1369920.9">
            <text:p>1369920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2" table:number-rows-spanned="1" office:value-type="string">
            <text:p>36:28:0102016:866</text:p>
          </table:table-cell>
          <table:covered-table-cell table:number-columns-repeated="1" table:style-name="default"/>
          <table:table-cell table:style-name="ce33" office:value-type="float" office:value="2295460.3">
            <text:p>2295460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2" table:number-rows-spanned="1" office:value-type="string">
            <text:p>36:28:0103005:401</text:p>
          </table:table-cell>
          <table:covered-table-cell table:number-columns-repeated="1" table:style-name="default"/>
          <table:table-cell table:style-name="ce33" office:value-type="float" office:value="1242175.45">
            <text:p>1242175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2" table:number-rows-spanned="1" office:value-type="string">
            <text:p>36:28:0103005:462</text:p>
          </table:table-cell>
          <table:covered-table-cell table:number-columns-repeated="1" table:style-name="default"/>
          <table:table-cell table:style-name="ce33" office:value-type="float" office:value="1280900.34">
            <text:p>1280900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2" table:number-rows-spanned="1" office:value-type="string">
            <text:p>36:28:0103005:465</text:p>
          </table:table-cell>
          <table:covered-table-cell table:number-columns-repeated="1" table:style-name="default"/>
          <table:table-cell table:style-name="ce33" office:value-type="float" office:value="1322604.07">
            <text:p>1322604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2" table:number-rows-spanned="1" office:value-type="string">
            <text:p>36:28:0103005:466</text:p>
          </table:table-cell>
          <table:covered-table-cell table:number-columns-repeated="1" table:style-name="default"/>
          <table:table-cell table:style-name="ce33" office:value-type="float" office:value="899609.08">
            <text:p>899609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2" table:number-rows-spanned="1" office:value-type="string">
            <text:p>36:28:0103005:467</text:p>
          </table:table-cell>
          <table:covered-table-cell table:number-columns-repeated="1" table:style-name="default"/>
          <table:table-cell table:style-name="ce33" office:value-type="float" office:value="908545.59">
            <text:p>908545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2" table:number-rows-spanned="1" office:value-type="string">
            <text:p>36:28:0103005:468</text:p>
          </table:table-cell>
          <table:covered-table-cell table:number-columns-repeated="1" table:style-name="default"/>
          <table:table-cell table:style-name="ce33" office:value-type="float" office:value="902587.91">
            <text:p>902587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2" table:number-rows-spanned="1" office:value-type="string">
            <text:p>36:28:0103005:501</text:p>
          </table:table-cell>
          <table:covered-table-cell table:number-columns-repeated="1" table:style-name="default"/>
          <table:table-cell table:style-name="ce33" office:value-type="float" office:value="1349413.61">
            <text:p>1349413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2" table:number-rows-spanned="1" office:value-type="string">
            <text:p>36:28:0103005:502</text:p>
          </table:table-cell>
          <table:covered-table-cell table:number-columns-repeated="1" table:style-name="default"/>
          <table:table-cell table:style-name="ce33" office:value-type="float" office:value="896630.24">
            <text:p>896630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2" table:number-rows-spanned="1" office:value-type="string">
            <text:p>36:28:0103014:205</text:p>
          </table:table-cell>
          <table:covered-table-cell table:number-columns-repeated="1" table:style-name="default"/>
          <table:table-cell table:style-name="ce33" office:value-type="float" office:value="1765267.2">
            <text:p>1765267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2" table:number-rows-spanned="1" office:value-type="string">
            <text:p>36:28:0103016:115</text:p>
          </table:table-cell>
          <table:covered-table-cell table:number-columns-repeated="1" table:style-name="default"/>
          <table:table-cell table:style-name="ce33" office:value-type="float" office:value="1363791.5">
            <text:p>1363791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2" table:number-rows-spanned="1" office:value-type="string">
            <text:p>36:28:0103016:116</text:p>
          </table:table-cell>
          <table:covered-table-cell table:number-columns-repeated="1" table:style-name="default"/>
          <table:table-cell table:style-name="ce33" office:value-type="float" office:value="1265721.1">
            <text:p>1265721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2" table:number-rows-spanned="1" office:value-type="string">
            <text:p>36:28:0103016:118</text:p>
          </table:table-cell>
          <table:covered-table-cell table:number-columns-repeated="1" table:style-name="default"/>
          <table:table-cell table:style-name="ce33" office:value-type="float" office:value="1244268.2">
            <text:p>1244268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2" table:number-rows-spanned="1" office:value-type="string">
            <text:p>36:28:0103016:119</text:p>
          </table:table-cell>
          <table:covered-table-cell table:number-columns-repeated="1" table:style-name="default"/>
          <table:table-cell table:style-name="ce33" office:value-type="float" office:value="1366856.2">
            <text:p>1366856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2" table:number-rows-spanned="1" office:value-type="string">
            <text:p>36:28:0103016:138</text:p>
          </table:table-cell>
          <table:covered-table-cell table:number-columns-repeated="1" table:style-name="default"/>
          <table:table-cell table:style-name="ce33" office:value-type="float" office:value="1391373.8">
            <text:p>1391373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2" table:number-rows-spanned="1" office:value-type="string">
            <text:p>36:28:0103016:142</text:p>
          </table:table-cell>
          <table:covered-table-cell table:number-columns-repeated="1" table:style-name="default"/>
          <table:table-cell table:style-name="ce33" office:value-type="float" office:value="1933825.7">
            <text:p>1933825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2" table:number-rows-spanned="1" office:value-type="string">
            <text:p>36:28:0103016:253</text:p>
          </table:table-cell>
          <table:covered-table-cell table:number-columns-repeated="1" table:style-name="default"/>
          <table:table-cell table:style-name="ce33" office:value-type="float" office:value="1394438.5">
            <text:p>1394438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2" table:number-rows-spanned="1" office:value-type="string">
            <text:p>36:28:0103016:254</text:p>
          </table:table-cell>
          <table:covered-table-cell table:number-columns-repeated="1" table:style-name="default"/>
          <table:table-cell table:style-name="ce33" office:value-type="float" office:value="1256527">
            <text:p>125652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2" table:number-rows-spanned="1" office:value-type="string">
            <text:p>36:28:0105017:59</text:p>
          </table:table-cell>
          <table:covered-table-cell table:number-columns-repeated="1" table:style-name="default"/>
          <table:table-cell table:style-name="ce33" office:value-type="float" office:value="1922139.95">
            <text:p>1922139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2" table:number-rows-spanned="1" office:value-type="string">
            <text:p>36:28:0105017:60</text:p>
          </table:table-cell>
          <table:covered-table-cell table:number-columns-repeated="1" table:style-name="default"/>
          <table:table-cell table:style-name="ce33" office:value-type="float" office:value="1636703.68">
            <text:p>1636703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2" table:number-rows-spanned="1" office:value-type="string">
            <text:p>36:28:0105017:61</text:p>
          </table:table-cell>
          <table:covered-table-cell table:number-columns-repeated="1" table:style-name="default"/>
          <table:table-cell table:style-name="ce33" office:value-type="float" office:value="950442.03">
            <text:p>950442.0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2" table:number-rows-spanned="1" office:value-type="string">
            <text:p>36:28:0105017:62</text:p>
          </table:table-cell>
          <table:covered-table-cell table:number-columns-repeated="1" table:style-name="default"/>
          <table:table-cell table:style-name="ce33" office:value-type="float" office:value="929186.14">
            <text:p>929186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2" table:number-rows-spanned="1" office:value-type="string">
            <text:p>36:28:0105017:63</text:p>
          </table:table-cell>
          <table:covered-table-cell table:number-columns-repeated="1" table:style-name="default"/>
          <table:table-cell table:style-name="ce33" office:value-type="float" office:value="935259.25">
            <text:p>935259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2" table:number-rows-spanned="1" office:value-type="string">
            <text:p>36:28:0105017:64</text:p>
          </table:table-cell>
          <table:covered-table-cell table:number-columns-repeated="1" table:style-name="default"/>
          <table:table-cell table:style-name="ce33" office:value-type="float" office:value="1351267.42">
            <text:p>1351267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2" table:number-rows-spanned="1" office:value-type="string">
            <text:p>36:28:0105017:65</text:p>
          </table:table-cell>
          <table:covered-table-cell table:number-columns-repeated="1" table:style-name="default"/>
          <table:table-cell table:style-name="ce33" office:value-type="float" office:value="965624.81">
            <text:p>965624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2" table:number-rows-spanned="1" office:value-type="string">
            <text:p>36:28:0105017:66</text:p>
          </table:table-cell>
          <table:covered-table-cell table:number-columns-repeated="1" table:style-name="default"/>
          <table:table-cell table:style-name="ce33" office:value-type="float" office:value="1342157.75">
            <text:p>1342157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2" table:number-rows-spanned="1" office:value-type="string">
            <text:p>36:28:0105017:67</text:p>
          </table:table-cell>
          <table:covered-table-cell table:number-columns-repeated="1" table:style-name="default"/>
          <table:table-cell table:style-name="ce33" office:value-type="float" office:value="959551.7">
            <text:p>959551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2" table:number-rows-spanned="1" office:value-type="string">
            <text:p>36:28:0105017:68</text:p>
          </table:table-cell>
          <table:covered-table-cell table:number-columns-repeated="1" table:style-name="default"/>
          <table:table-cell table:style-name="ce33" office:value-type="float" office:value="1618484.35">
            <text:p>1618484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2" table:number-rows-spanned="1" office:value-type="string">
            <text:p>36:28:0105017:69</text:p>
          </table:table-cell>
          <table:covered-table-cell table:number-columns-repeated="1" table:style-name="default"/>
          <table:table-cell table:style-name="ce33" office:value-type="float" office:value="1405925.43">
            <text:p>1405925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2" table:number-rows-spanned="1" office:value-type="string">
            <text:p>36:28:0105017:70</text:p>
          </table:table-cell>
          <table:covered-table-cell table:number-columns-repeated="1" table:style-name="default"/>
          <table:table-cell table:style-name="ce33" office:value-type="float" office:value="1913030.28">
            <text:p>1913030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2" table:number-rows-spanned="1" office:value-type="string">
            <text:p>36:28:0105017:71</text:p>
          </table:table-cell>
          <table:covered-table-cell table:number-columns-repeated="1" table:style-name="default"/>
          <table:table-cell table:style-name="ce33" office:value-type="float" office:value="1381632.98">
            <text:p>1381632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2" table:number-rows-spanned="1" office:value-type="string">
            <text:p>36:28:0105017:72</text:p>
          </table:table-cell>
          <table:covered-table-cell table:number-columns-repeated="1" table:style-name="default"/>
          <table:table-cell table:style-name="ce33" office:value-type="float" office:value="1891774.39">
            <text:p>1891774.3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2" table:number-rows-spanned="1" office:value-type="string">
            <text:p>36:28:0105017:73</text:p>
          </table:table-cell>
          <table:covered-table-cell table:number-columns-repeated="1" table:style-name="default"/>
          <table:table-cell table:style-name="ce33" office:value-type="float" office:value="1888737.83">
            <text:p>1888737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2" table:number-rows-spanned="1" office:value-type="string">
            <text:p>36:28:0105017:74</text:p>
          </table:table-cell>
          <table:covered-table-cell table:number-columns-repeated="1" table:style-name="default"/>
          <table:table-cell table:style-name="ce33" office:value-type="float" office:value="1606338.12">
            <text:p>1606338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2" table:number-rows-spanned="1" office:value-type="string">
            <text:p>36:28:0105017:76</text:p>
          </table:table-cell>
          <table:covered-table-cell table:number-columns-repeated="1" table:style-name="default"/>
          <table:table-cell table:style-name="ce33" office:value-type="float" office:value="1824970.16">
            <text:p>1824970.1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2" table:number-rows-spanned="1" office:value-type="string">
            <text:p>36:28:0105017:81</text:p>
          </table:table-cell>
          <table:covered-table-cell table:number-columns-repeated="1" table:style-name="default"/>
          <table:table-cell table:style-name="ce33" office:value-type="float" office:value="944368.92">
            <text:p>944368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2" table:number-rows-spanned="1" office:value-type="string">
            <text:p>36:28:0105017:82</text:p>
          </table:table-cell>
          <table:covered-table-cell table:number-columns-repeated="1" table:style-name="default"/>
          <table:table-cell table:style-name="ce33" office:value-type="float" office:value="1843189.49">
            <text:p>1843189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2" table:number-rows-spanned="1" office:value-type="string">
            <text:p>36:28:0105017:83</text:p>
          </table:table-cell>
          <table:covered-table-cell table:number-columns-repeated="1" table:style-name="default"/>
          <table:table-cell table:style-name="ce33" office:value-type="float" office:value="1922139.95">
            <text:p>1922139.9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2" table:number-rows-spanned="1" office:value-type="string">
            <text:p>36:28:0105017:84</text:p>
          </table:table-cell>
          <table:covered-table-cell table:number-columns-repeated="1" table:style-name="default"/>
          <table:table-cell table:style-name="ce33" office:value-type="float" office:value="1402888.87">
            <text:p>1402888.8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2" table:number-rows-spanned="1" office:value-type="string">
            <text:p>36:28:0105017:85</text:p>
          </table:table-cell>
          <table:covered-table-cell table:number-columns-repeated="1" table:style-name="default"/>
          <table:table-cell table:style-name="ce33" office:value-type="float" office:value="956515.14">
            <text:p>956515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2" table:number-rows-spanned="1" office:value-type="string">
            <text:p>36:28:0105017:86</text:p>
          </table:table-cell>
          <table:covered-table-cell table:number-columns-repeated="1" table:style-name="default"/>
          <table:table-cell table:style-name="ce33" office:value-type="float" office:value="980807.59">
            <text:p>980807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2" table:number-rows-spanned="1" office:value-type="string">
            <text:p>36:28:0105017:87</text:p>
          </table:table-cell>
          <table:covered-table-cell table:number-columns-repeated="1" table:style-name="default"/>
          <table:table-cell table:style-name="ce33" office:value-type="float" office:value="926149.58">
            <text:p>926149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2" table:number-rows-spanned="1" office:value-type="string">
            <text:p>36:28:0105017:88</text:p>
          </table:table-cell>
          <table:covered-table-cell table:number-columns-repeated="1" table:style-name="default"/>
          <table:table-cell table:style-name="ce33" office:value-type="float" office:value="1958578.62">
            <text:p>1958578.6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2" table:number-rows-spanned="1" office:value-type="string">
            <text:p>36:28:0105017:89</text:p>
          </table:table-cell>
          <table:covered-table-cell table:number-columns-repeated="1" table:style-name="default"/>
          <table:table-cell table:style-name="ce33" office:value-type="float" office:value="1621520.9">
            <text:p>1621520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2" table:number-rows-spanned="1" office:value-type="string">
            <text:p>36:28:0105017:90</text:p>
          </table:table-cell>
          <table:covered-table-cell table:number-columns-repeated="1" table:style-name="default"/>
          <table:table-cell table:style-name="ce33" office:value-type="float" office:value="929186.14">
            <text:p>929186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2" table:number-rows-spanned="1" office:value-type="string">
            <text:p>36:28:0105017:91</text:p>
          </table:table-cell>
          <table:covered-table-cell table:number-columns-repeated="1" table:style-name="default"/>
          <table:table-cell table:style-name="ce33" office:value-type="float" office:value="1837116.38">
            <text:p>1837116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2" table:number-rows-spanned="1" office:value-type="string">
            <text:p>36:28:0105017:92</text:p>
          </table:table-cell>
          <table:covered-table-cell table:number-columns-repeated="1" table:style-name="default"/>
          <table:table-cell table:style-name="ce33" office:value-type="float" office:value="1415035.1">
            <text:p>1415035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2" table:number-rows-spanned="1" office:value-type="string">
            <text:p>36:28:0105017:93</text:p>
          </table:table-cell>
          <table:covered-table-cell table:number-columns-repeated="1" table:style-name="default"/>
          <table:table-cell table:style-name="ce33" office:value-type="float" office:value="1618484.35">
            <text:p>1618484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2" table:number-rows-spanned="1" office:value-type="string">
            <text:p>36:28:0105017:94</text:p>
          </table:table-cell>
          <table:covered-table-cell table:number-columns-repeated="1" table:style-name="default"/>
          <table:table-cell table:style-name="ce33" office:value-type="float" office:value="968661.36">
            <text:p>968661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2" table:number-rows-spanned="1" office:value-type="string">
            <text:p>36:28:0105017:95</text:p>
          </table:table-cell>
          <table:covered-table-cell table:number-columns-repeated="1" table:style-name="default"/>
          <table:table-cell table:style-name="ce33" office:value-type="float" office:value="1849262.6">
            <text:p>1849262.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2" table:number-rows-spanned="1" office:value-type="string">
            <text:p>36:28:0108018:300</text:p>
          </table:table-cell>
          <table:covered-table-cell table:number-columns-repeated="1" table:style-name="default"/>
          <table:table-cell table:style-name="ce33" office:value-type="float" office:value="6437640.96">
            <text:p>6437640.9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2" table:number-rows-spanned="1" office:value-type="string">
            <text:p>36:28:8307000:885</text:p>
          </table:table-cell>
          <table:covered-table-cell table:number-columns-repeated="1" table:style-name="default"/>
          <table:table-cell table:style-name="ce33" office:value-type="float" office:value="1236606.66">
            <text:p>1236606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2" table:number-rows-spanned="1" office:value-type="string">
            <text:p>36:28:8329000:307</text:p>
          </table:table-cell>
          <table:covered-table-cell table:number-columns-repeated="1" table:style-name="default"/>
          <table:table-cell table:style-name="ce33" office:value-type="float" office:value="202963.65">
            <text:p>202963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2" table:number-rows-spanned="1" office:value-type="string">
            <text:p>36:29:0101006:443</text:p>
          </table:table-cell>
          <table:covered-table-cell table:number-columns-repeated="1" table:style-name="default"/>
          <table:table-cell table:style-name="ce33" office:value-type="float" office:value="246383.18">
            <text:p>246383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2" table:number-rows-spanned="1" office:value-type="string">
            <text:p>36:29:2900002:271</text:p>
          </table:table-cell>
          <table:covered-table-cell table:number-columns-repeated="1" table:style-name="default"/>
          <table:table-cell table:style-name="ce33" office:value-type="float" office:value="769265.4">
            <text:p>769265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2" table:number-rows-spanned="1" office:value-type="string">
            <text:p>36:29:5300004:375</text:p>
          </table:table-cell>
          <table:covered-table-cell table:number-columns-repeated="1" table:style-name="default"/>
          <table:table-cell table:style-name="ce33" office:value-type="float" office:value="282039.52">
            <text:p>282039.5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2" table:number-rows-spanned="1" office:value-type="string">
            <text:p>36:29:7300001:231</text:p>
          </table:table-cell>
          <table:covered-table-cell table:number-columns-repeated="1" table:style-name="default"/>
          <table:table-cell table:style-name="ce33" office:value-type="float" office:value="689871.06">
            <text:p>689871.0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2" table:number-rows-spanned="1" office:value-type="string">
            <text:p>36:31:1100002:171</text:p>
          </table:table-cell>
          <table:covered-table-cell table:number-columns-repeated="1" table:style-name="default"/>
          <table:table-cell table:style-name="ce33" office:value-type="float" office:value="718877.64">
            <text:p>718877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2" table:number-rows-spanned="1" office:value-type="string">
            <text:p>36:31:3000024:183</text:p>
          </table:table-cell>
          <table:covered-table-cell table:number-columns-repeated="1" table:style-name="default"/>
          <table:table-cell table:style-name="ce33" office:value-type="float" office:value="590221.93">
            <text:p>590221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2" table:number-rows-spanned="1" office:value-type="string">
            <text:p>36:32:1600007:76</text:p>
          </table:table-cell>
          <table:covered-table-cell table:number-columns-repeated="1" table:style-name="default"/>
          <table:table-cell table:style-name="ce33" office:value-type="float" office:value="643895.98">
            <text:p>643895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2" table:number-rows-spanned="1" office:value-type="string">
            <text:p>36:32:4400001:208</text:p>
          </table:table-cell>
          <table:covered-table-cell table:number-columns-repeated="1" table:style-name="default"/>
          <table:table-cell table:style-name="ce33" office:value-type="float" office:value="220036.14">
            <text:p>220036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2" table:number-rows-spanned="1" office:value-type="string">
            <text:p>36:33:0002012:351</text:p>
          </table:table-cell>
          <table:covered-table-cell table:number-columns-repeated="1" table:style-name="default"/>
          <table:table-cell table:style-name="ce33" office:value-type="float" office:value="155131.24">
            <text:p>155131.2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2" table:number-rows-spanned="1" office:value-type="string">
            <text:p>36:33:0002301:1824</text:p>
          </table:table-cell>
          <table:covered-table-cell table:number-columns-repeated="1" table:style-name="default"/>
          <table:table-cell table:style-name="ce33" office:value-type="float" office:value="104903.48">
            <text:p>104903.4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2" table:number-rows-spanned="1" office:value-type="string">
            <text:p>36:33:0003502:1521</text:p>
          </table:table-cell>
          <table:covered-table-cell table:number-columns-repeated="1" table:style-name="default"/>
          <table:table-cell table:style-name="ce33" office:value-type="float" office:value="96433.66">
            <text:p>96433.6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2" table:number-rows-spanned="1" office:value-type="string">
            <text:p>36:33:0003502:1522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2" table:number-rows-spanned="1" office:value-type="string">
            <text:p>36:33:0003503:3872</text:p>
          </table:table-cell>
          <table:covered-table-cell table:number-columns-repeated="1" table:style-name="default"/>
          <table:table-cell table:style-name="ce33" office:value-type="float" office:value="117799.04">
            <text:p>117799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2" table:number-rows-spanned="1" office:value-type="string">
            <text:p>36:33:0003503:3873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2" table:number-rows-spanned="1" office:value-type="string">
            <text:p>36:34:0000000:30254</text:p>
          </table:table-cell>
          <table:covered-table-cell table:number-columns-repeated="1" table:style-name="default"/>
          <table:table-cell table:style-name="ce33" office:value-type="float" office:value="3202606.12">
            <text:p>3202606.1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2" table:number-rows-spanned="1" office:value-type="string">
            <text:p>36:34:0000000:42614</text:p>
          </table:table-cell>
          <table:covered-table-cell table:number-columns-repeated="1" table:style-name="default"/>
          <table:table-cell table:style-name="ce33" office:value-type="float" office:value="1031740107.92">
            <text:p>1031740107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2" table:number-rows-spanned="1" office:value-type="string">
            <text:p>36:34:0000000:52850</text:p>
          </table:table-cell>
          <table:covered-table-cell table:number-columns-repeated="1" table:style-name="default"/>
          <table:table-cell table:style-name="ce33" office:value-type="float" office:value="578141.76">
            <text:p>578141.7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2" table:number-rows-spanned="1" office:value-type="string">
            <text:p>36:34:0000000:52851</text:p>
          </table:table-cell>
          <table:covered-table-cell table:number-columns-repeated="1" table:style-name="default"/>
          <table:table-cell table:style-name="ce33" office:value-type="float" office:value="86244.36">
            <text:p>86244.3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2" table:number-rows-spanned="1" office:value-type="string">
            <text:p>36:34:0000000:52852</text:p>
          </table:table-cell>
          <table:covered-table-cell table:number-columns-repeated="1" table:style-name="default"/>
          <table:table-cell table:style-name="ce33" office:value-type="float" office:value="385427.26">
            <text:p>385427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2" table:number-rows-spanned="1" office:value-type="string">
            <text:p>36:34:0104001:173</text:p>
          </table:table-cell>
          <table:covered-table-cell table:number-columns-repeated="1" table:style-name="default"/>
          <table:table-cell table:style-name="ce33" office:value-type="float" office:value="1017625.75">
            <text:p>1017625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2" table:number-rows-spanned="1" office:value-type="string">
            <text:p>36:34:0104043:1458</text:p>
          </table:table-cell>
          <table:covered-table-cell table:number-columns-repeated="1" table:style-name="default"/>
          <table:table-cell table:style-name="ce33" office:value-type="float" office:value="225677.34">
            <text:p>225677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2" table:number-rows-spanned="1" office:value-type="string">
            <text:p>36:34:0105012:1775</text:p>
          </table:table-cell>
          <table:covered-table-cell table:number-columns-repeated="1" table:style-name="default"/>
          <table:table-cell table:style-name="ce33" office:value-type="float" office:value="352467.63">
            <text:p>352467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2" table:number-rows-spanned="1" office:value-type="string">
            <text:p>36:34:0204002:1184</text:p>
          </table:table-cell>
          <table:covered-table-cell table:number-columns-repeated="1" table:style-name="default"/>
          <table:table-cell table:style-name="ce33" office:value-type="float" office:value="15459287.38">
            <text:p>15459287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2" table:number-rows-spanned="1" office:value-type="string">
            <text:p>36:34:0204002:1194</text:p>
          </table:table-cell>
          <table:covered-table-cell table:number-columns-repeated="1" table:style-name="default"/>
          <table:table-cell table:style-name="ce33" office:value-type="float" office:value="15267172.92">
            <text:p>15267172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2" table:number-rows-spanned="1" office:value-type="string">
            <text:p>36:34:0204002:1216</text:p>
          </table:table-cell>
          <table:covered-table-cell table:number-columns-repeated="1" table:style-name="default"/>
          <table:table-cell table:style-name="ce33" office:value-type="float" office:value="17162805.7">
            <text:p>17162805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2" table:number-rows-spanned="1" office:value-type="string">
            <text:p>36:34:0204002:1266</text:p>
          </table:table-cell>
          <table:covered-table-cell table:number-columns-repeated="1" table:style-name="default"/>
          <table:table-cell table:style-name="ce33" office:value-type="float" office:value="16013067.47">
            <text:p>16013067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2" table:number-rows-spanned="1" office:value-type="string">
            <text:p>36:34:0204002:1272</text:p>
          </table:table-cell>
          <table:covered-table-cell table:number-columns-repeated="1" table:style-name="default"/>
          <table:table-cell table:style-name="ce33" office:value-type="float" office:value="17267419.55">
            <text:p>17267419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2" table:number-rows-spanned="1" office:value-type="string">
            <text:p>36:34:0204002:16868</text:p>
          </table:table-cell>
          <table:covered-table-cell table:number-columns-repeated="1" table:style-name="default"/>
          <table:table-cell table:style-name="ce33" office:value-type="float" office:value="312652.34">
            <text:p>312652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2" table:number-rows-spanned="1" office:value-type="string">
            <text:p>36:34:0204002:2832</text:p>
          </table:table-cell>
          <table:covered-table-cell table:number-columns-repeated="1" table:style-name="default"/>
          <table:table-cell table:style-name="ce33" office:value-type="float" office:value="697391.2">
            <text:p>697391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2" table:number-rows-spanned="1" office:value-type="string">
            <text:p>36:34:0204002:3190</text:p>
          </table:table-cell>
          <table:covered-table-cell table:number-columns-repeated="1" table:style-name="default"/>
          <table:table-cell table:style-name="ce33" office:value-type="float" office:value="1778259.01">
            <text:p>1778259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2" table:number-rows-spanned="1" office:value-type="string">
            <text:p>36:34:0204002:3191</text:p>
          </table:table-cell>
          <table:covered-table-cell table:number-columns-repeated="1" table:style-name="default"/>
          <table:table-cell table:style-name="ce33" office:value-type="float" office:value="451758.18">
            <text:p>451758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2" table:number-rows-spanned="1" office:value-type="string">
            <text:p>36:34:0204002:3196</text:p>
          </table:table-cell>
          <table:covered-table-cell table:number-columns-repeated="1" table:style-name="default"/>
          <table:table-cell table:style-name="ce33" office:value-type="float" office:value="1785941.02">
            <text:p>1785941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2" table:number-rows-spanned="1" office:value-type="string">
            <text:p>36:34:0204002:3197</text:p>
          </table:table-cell>
          <table:covered-table-cell table:number-columns-repeated="1" table:style-name="default"/>
          <table:table-cell table:style-name="ce33" office:value-type="float" office:value="443567.97">
            <text:p>443567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2" table:number-rows-spanned="1" office:value-type="string">
            <text:p>36:34:0204002:3198</text:p>
          </table:table-cell>
          <table:covered-table-cell table:number-columns-repeated="1" table:style-name="default"/>
          <table:table-cell table:style-name="ce33" office:value-type="float" office:value="463312.86">
            <text:p>463312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2" table:number-rows-spanned="1" office:value-type="string">
            <text:p>36:34:0204002:3211</text:p>
          </table:table-cell>
          <table:covered-table-cell table:number-columns-repeated="1" table:style-name="default"/>
          <table:table-cell table:style-name="ce33" office:value-type="float" office:value="475118.59">
            <text:p>475118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2" table:number-rows-spanned="1" office:value-type="string">
            <text:p>36:34:0205012:143</text:p>
          </table:table-cell>
          <table:covered-table-cell table:number-columns-repeated="1" table:style-name="default"/>
          <table:table-cell table:style-name="ce33" office:value-type="float" office:value="1888669.37">
            <text:p>1888669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2" table:number-rows-spanned="1" office:value-type="string">
            <text:p>36:34:0206021:1371</text:p>
          </table:table-cell>
          <table:covered-table-cell table:number-columns-repeated="1" table:style-name="default"/>
          <table:table-cell table:style-name="ce33" office:value-type="float" office:value="663102.25">
            <text:p>663102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2" table:number-rows-spanned="1" office:value-type="string">
            <text:p>36:34:0206021:1529</text:p>
          </table:table-cell>
          <table:covered-table-cell table:number-columns-repeated="1" table:style-name="default"/>
          <table:table-cell table:style-name="ce33" office:value-type="float" office:value="492808.32">
            <text:p>492808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2" table:number-rows-spanned="1" office:value-type="string">
            <text:p>36:34:0206021:1530</text:p>
          </table:table-cell>
          <table:covered-table-cell table:number-columns-repeated="1" table:style-name="default"/>
          <table:table-cell table:style-name="ce33" office:value-type="float" office:value="492808.32">
            <text:p>492808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2" table:number-rows-spanned="1" office:value-type="string">
            <text:p>36:34:0206021:1537</text:p>
          </table:table-cell>
          <table:covered-table-cell table:number-columns-repeated="1" table:style-name="default"/>
          <table:table-cell table:style-name="ce33" office:value-type="float" office:value="1912426.59">
            <text:p>1912426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2" table:number-rows-spanned="1" office:value-type="string">
            <text:p>36:34:0206021:1538</text:p>
          </table:table-cell>
          <table:covered-table-cell table:number-columns-repeated="1" table:style-name="default"/>
          <table:table-cell table:style-name="ce33" office:value-type="float" office:value="2394019">
            <text:p>23940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2" table:number-rows-spanned="1" office:value-type="string">
            <text:p>36:34:0206021:1540</text:p>
          </table:table-cell>
          <table:covered-table-cell table:number-columns-repeated="1" table:style-name="default"/>
          <table:table-cell table:style-name="ce33" office:value-type="float" office:value="440532.85">
            <text:p>440532.8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2" table:number-rows-spanned="1" office:value-type="string">
            <text:p>36:34:0206021:1549</text:p>
          </table:table-cell>
          <table:covered-table-cell table:number-columns-repeated="1" table:style-name="default"/>
          <table:table-cell table:style-name="ce33" office:value-type="float" office:value="455636.69">
            <text:p>455636.6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2" table:number-rows-spanned="1" office:value-type="string">
            <text:p>36:34:0206021:3237</text:p>
          </table:table-cell>
          <table:covered-table-cell table:number-columns-repeated="1" table:style-name="default"/>
          <table:table-cell table:style-name="ce33" office:value-type="float" office:value="737199.93">
            <text:p>737199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2" table:number-rows-spanned="1" office:value-type="string">
            <text:p>36:34:0207007:276</text:p>
          </table:table-cell>
          <table:covered-table-cell table:number-columns-repeated="1" table:style-name="default"/>
          <table:table-cell table:style-name="ce33" office:value-type="float" office:value="662540.7">
            <text:p>662540.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2" table:number-rows-spanned="1" office:value-type="string">
            <text:p>36:34:0207020:526</text:p>
          </table:table-cell>
          <table:covered-table-cell table:number-columns-repeated="1" table:style-name="default"/>
          <table:table-cell table:style-name="ce33" office:value-type="float" office:value="4280349.51">
            <text:p>4280349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2" table:number-rows-spanned="1" office:value-type="string">
            <text:p>36:34:0207023:29</text:p>
          </table:table-cell>
          <table:covered-table-cell table:number-columns-repeated="1" table:style-name="default"/>
          <table:table-cell table:style-name="ce33" office:value-type="float" office:value="433033.04">
            <text:p>433033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2" table:number-rows-spanned="1" office:value-type="string">
            <text:p>36:34:0207023:33</text:p>
          </table:table-cell>
          <table:covered-table-cell table:number-columns-repeated="1" table:style-name="default"/>
          <table:table-cell table:style-name="ce33" office:value-type="float" office:value="444277.92">
            <text:p>444277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2" table:number-rows-spanned="1" office:value-type="string">
            <text:p>36:34:0207028:134</text:p>
          </table:table-cell>
          <table:covered-table-cell table:number-columns-repeated="1" table:style-name="default"/>
          <table:table-cell table:style-name="ce33" office:value-type="float" office:value="637036.75">
            <text:p>637036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2" table:number-rows-spanned="1" office:value-type="string">
            <text:p>36:34:0208001:3097</text:p>
          </table:table-cell>
          <table:covered-table-cell table:number-columns-repeated="1" table:style-name="default"/>
          <table:table-cell table:style-name="ce33" office:value-type="float" office:value="428819.43">
            <text:p>428819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2" table:number-rows-spanned="1" office:value-type="string">
            <text:p>36:34:0208054:1717</text:p>
          </table:table-cell>
          <table:covered-table-cell table:number-columns-repeated="1" table:style-name="default"/>
          <table:table-cell table:style-name="ce33" office:value-type="float" office:value="417025.01">
            <text:p>417025.0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2" table:number-rows-spanned="1" office:value-type="string">
            <text:p>36:34:0209016:2257</text:p>
          </table:table-cell>
          <table:covered-table-cell table:number-columns-repeated="1" table:style-name="default"/>
          <table:table-cell table:style-name="ce33" office:value-type="float" office:value="888875">
            <text:p>8888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2" table:number-rows-spanned="1" office:value-type="string">
            <text:p>36:34:0209016:2258</text:p>
          </table:table-cell>
          <table:covered-table-cell table:number-columns-repeated="1" table:style-name="default"/>
          <table:table-cell table:style-name="ce33" office:value-type="float" office:value="622384.43">
            <text:p>622384.4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2" table:number-rows-spanned="1" office:value-type="string">
            <text:p>36:34:0209016:2259</text:p>
          </table:table-cell>
          <table:covered-table-cell table:number-columns-repeated="1" table:style-name="default"/>
          <table:table-cell table:style-name="ce33" office:value-type="float" office:value="10116325.9">
            <text:p>10116325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2" table:number-rows-spanned="1" office:value-type="string">
            <text:p>36:34:0209016:2260</text:p>
          </table:table-cell>
          <table:covered-table-cell table:number-columns-repeated="1" table:style-name="default"/>
          <table:table-cell table:style-name="ce33" office:value-type="float" office:value="211140.04">
            <text:p>211140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2" table:number-rows-spanned="1" office:value-type="string">
            <text:p>36:34:0303009:28</text:p>
          </table:table-cell>
          <table:covered-table-cell table:number-columns-repeated="1" table:style-name="default"/>
          <table:table-cell table:style-name="ce33" office:value-type="float" office:value="5576076.28">
            <text:p>5576076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2" table:number-rows-spanned="1" office:value-type="string">
            <text:p>36:34:0304032:5221</text:p>
          </table:table-cell>
          <table:covered-table-cell table:number-columns-repeated="1" table:style-name="default"/>
          <table:table-cell table:style-name="ce33" office:value-type="float" office:value="6936331.47">
            <text:p>6936331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2" table:number-rows-spanned="1" office:value-type="string">
            <text:p>36:34:0304032:5222</text:p>
          </table:table-cell>
          <table:covered-table-cell table:number-columns-repeated="1" table:style-name="default"/>
          <table:table-cell table:style-name="ce33" office:value-type="float" office:value="1008845.44">
            <text:p>1008845.4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2" table:number-rows-spanned="1" office:value-type="string">
            <text:p>36:34:0304032:5223</text:p>
          </table:table-cell>
          <table:covered-table-cell table:number-columns-repeated="1" table:style-name="default"/>
          <table:table-cell table:style-name="ce33" office:value-type="float" office:value="1404148.79">
            <text:p>1404148.7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2" table:number-rows-spanned="1" office:value-type="string">
            <text:p>36:34:0305005:11228</text:p>
          </table:table-cell>
          <table:covered-table-cell table:number-columns-repeated="1" table:style-name="default"/>
          <table:table-cell table:style-name="ce33" office:value-type="float" office:value="437390.1">
            <text:p>437390.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2" table:number-rows-spanned="1" office:value-type="string">
            <text:p>36:34:0305005:11229</text:p>
          </table:table-cell>
          <table:covered-table-cell table:number-columns-repeated="1" table:style-name="default"/>
          <table:table-cell table:style-name="ce33" office:value-type="float" office:value="2461881.42">
            <text:p>2461881.4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2" table:number-rows-spanned="1" office:value-type="string">
            <text:p>36:34:0305005:11230</text:p>
          </table:table-cell>
          <table:covered-table-cell table:number-columns-repeated="1" table:style-name="default"/>
          <table:table-cell table:style-name="ce33" office:value-type="float" office:value="2674328.04">
            <text:p>2674328.0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2" table:number-rows-spanned="1" office:value-type="string">
            <text:p>36:34:0305006:1377</text:p>
          </table:table-cell>
          <table:covered-table-cell table:number-columns-repeated="1" table:style-name="default"/>
          <table:table-cell table:style-name="ce33" office:value-type="float" office:value="329278.93">
            <text:p>329278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2" table:number-rows-spanned="1" office:value-type="string">
            <text:p>36:34:0306022:423</text:p>
          </table:table-cell>
          <table:covered-table-cell table:number-columns-repeated="1" table:style-name="default"/>
          <table:table-cell table:style-name="ce33" office:value-type="float" office:value="6557765.18">
            <text:p>6557765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2" table:number-rows-spanned="1" office:value-type="string">
            <text:p>36:34:0306086:19001</text:p>
          </table:table-cell>
          <table:covered-table-cell table:number-columns-repeated="1" table:style-name="default"/>
          <table:table-cell table:style-name="ce33" office:value-type="float" office:value="209328.28">
            <text:p>209328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2" table:number-rows-spanned="1" office:value-type="string">
            <text:p>36:34:0307009:807</text:p>
          </table:table-cell>
          <table:covered-table-cell table:number-columns-repeated="1" table:style-name="default"/>
          <table:table-cell table:style-name="ce33" office:value-type="float" office:value="2297454.32">
            <text:p>2297454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2" table:number-rows-spanned="1" office:value-type="string">
            <text:p>36:34:0307021:5088</text:p>
          </table:table-cell>
          <table:covered-table-cell table:number-columns-repeated="1" table:style-name="default"/>
          <table:table-cell table:style-name="ce33" office:value-type="float" office:value="197171.97">
            <text:p>197171.9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2" table:number-rows-spanned="1" office:value-type="string">
            <text:p>36:34:0320002:34</text:p>
          </table:table-cell>
          <table:covered-table-cell table:number-columns-repeated="1" table:style-name="default"/>
          <table:table-cell table:style-name="ce33" office:value-type="float" office:value="832917.55">
            <text:p>832917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2" table:number-rows-spanned="1" office:value-type="string">
            <text:p>36:34:0345001:385</text:p>
          </table:table-cell>
          <table:covered-table-cell table:number-columns-repeated="1" table:style-name="default"/>
          <table:table-cell table:style-name="ce33" office:value-type="float" office:value="907982.07">
            <text:p>907982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2" table:number-rows-spanned="1" office:value-type="string">
            <text:p>36:34:0349017:462</text:p>
          </table:table-cell>
          <table:covered-table-cell table:number-columns-repeated="1" table:style-name="default"/>
          <table:table-cell table:style-name="ce33" office:value-type="float" office:value="1363686.32">
            <text:p>1363686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2" table:number-rows-spanned="1" office:value-type="string">
            <text:p>36:34:0402009:343</text:p>
          </table:table-cell>
          <table:covered-table-cell table:number-columns-repeated="1" table:style-name="default"/>
          <table:table-cell table:style-name="ce33" office:value-type="float" office:value="7135270.18">
            <text:p>7135270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2" table:number-rows-spanned="1" office:value-type="string">
            <text:p>36:34:0403012:202</text:p>
          </table:table-cell>
          <table:covered-table-cell table:number-columns-repeated="1" table:style-name="default"/>
          <table:table-cell table:style-name="ce33" office:value-type="float" office:value="219388.08">
            <text:p>219388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2" table:number-rows-spanned="1" office:value-type="string">
            <text:p>36:34:0403018:755</text:p>
          </table:table-cell>
          <table:covered-table-cell table:number-columns-repeated="1" table:style-name="default"/>
          <table:table-cell table:style-name="ce33" office:value-type="float" office:value="4377481.47">
            <text:p>4377481.4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2" table:number-rows-spanned="1" office:value-type="string">
            <text:p>36:34:0403042:444</text:p>
          </table:table-cell>
          <table:covered-table-cell table:number-columns-repeated="1" table:style-name="default"/>
          <table:table-cell table:style-name="ce33" office:value-type="float" office:value="1071606.77">
            <text:p>1071606.7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2" table:number-rows-spanned="1" office:value-type="string">
            <text:p>36:34:0405013:1326</text:p>
          </table:table-cell>
          <table:covered-table-cell table:number-columns-repeated="1" table:style-name="default"/>
          <table:table-cell table:style-name="ce33" office:value-type="float" office:value="1100198.41">
            <text:p>1100198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2" table:number-rows-spanned="1" office:value-type="string">
            <text:p>36:34:0405042:44</text:p>
          </table:table-cell>
          <table:covered-table-cell table:number-columns-repeated="1" table:style-name="default"/>
          <table:table-cell table:style-name="ce33" office:value-type="float" office:value="2809382.98">
            <text:p>2809382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2" table:number-rows-spanned="1" office:value-type="string">
            <text:p>36:34:0501023:265</text:p>
          </table:table-cell>
          <table:covered-table-cell table:number-columns-repeated="1" table:style-name="default"/>
          <table:table-cell table:style-name="ce33" office:value-type="float" office:value="6313466.59">
            <text:p>6313466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4.05.2022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2" table:number-rows-spanned="1" office:value-type="string">
            <text:p>36:34:0502026:5829</text:p>
          </table:table-cell>
          <table:covered-table-cell table:number-columns-repeated="1" table:style-name="default"/>
          <table:table-cell table:style-name="ce33" office:value-type="float" office:value="4949151.07">
            <text:p>4949151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2" table:number-rows-spanned="1" office:value-type="string">
            <text:p>36:34:0505027:22</text:p>
          </table:table-cell>
          <table:covered-table-cell table:number-columns-repeated="1" table:style-name="default"/>
          <table:table-cell table:style-name="ce33" office:value-type="float" office:value="6452142.81">
            <text:p>6452142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2" table:number-rows-spanned="1" office:value-type="string">
            <text:p>36:34:0506002:1464</text:p>
          </table:table-cell>
          <table:covered-table-cell table:number-columns-repeated="1" table:style-name="default"/>
          <table:table-cell table:style-name="ce33" office:value-type="float" office:value="317646.5">
            <text:p>317646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2" table:number-rows-spanned="1" office:value-type="string">
            <text:p>36:34:0506011:290</text:p>
          </table:table-cell>
          <table:covered-table-cell table:number-columns-repeated="1" table:style-name="default"/>
          <table:table-cell table:style-name="ce33" office:value-type="float" office:value="1374619.26">
            <text:p>1374619.2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2" table:number-rows-spanned="1" office:value-type="string">
            <text:p>36:34:0506011:311</text:p>
          </table:table-cell>
          <table:covered-table-cell table:number-columns-repeated="1" table:style-name="default"/>
          <table:table-cell table:style-name="ce33" office:value-type="float" office:value="1333709.51">
            <text:p>1333709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2" table:number-rows-spanned="1" office:value-type="string">
            <text:p>36:34:0506011:312</text:p>
          </table:table-cell>
          <table:covered-table-cell table:number-columns-repeated="1" table:style-name="default"/>
          <table:table-cell table:style-name="ce33" office:value-type="float" office:value="1789048.5">
            <text:p>1789048.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2" table:number-rows-spanned="1" office:value-type="string">
            <text:p>36:34:0506011:51</text:p>
          </table:table-cell>
          <table:covered-table-cell table:number-columns-repeated="1" table:style-name="default"/>
          <table:table-cell table:style-name="ce33" office:value-type="float" office:value="63230428.8">
            <text:p>6323042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2" table:number-rows-spanned="1" office:value-type="string">
            <text:p>36:34:0506011:52</text:p>
          </table:table-cell>
          <table:covered-table-cell table:number-columns-repeated="1" table:style-name="default"/>
          <table:table-cell table:style-name="ce33" office:value-type="float" office:value="21705751.56">
            <text:p>21705751.5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2" table:number-rows-spanned="1" office:value-type="string">
            <text:p>36:34:0506026:2569</text:p>
          </table:table-cell>
          <table:covered-table-cell table:number-columns-repeated="1" table:style-name="default"/>
          <table:table-cell table:style-name="ce33" office:value-type="float" office:value="669931.84">
            <text:p>669931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2" table:number-rows-spanned="1" office:value-type="string">
            <text:p>36:34:0506026:2570</text:p>
          </table:table-cell>
          <table:covered-table-cell table:number-columns-repeated="1" table:style-name="default"/>
          <table:table-cell table:style-name="ce33" office:value-type="float" office:value="420229.23">
            <text:p>420229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2" table:number-rows-spanned="1" office:value-type="string">
            <text:p>36:34:0506026:2626</text:p>
          </table:table-cell>
          <table:covered-table-cell table:number-columns-repeated="1" table:style-name="default"/>
          <table:table-cell table:style-name="ce33" office:value-type="float" office:value="673389.18">
            <text:p>673389.1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2" table:number-rows-spanned="1" office:value-type="string">
            <text:p>36:34:0506026:2647</text:p>
          </table:table-cell>
          <table:covered-table-cell table:number-columns-repeated="1" table:style-name="default"/>
          <table:table-cell table:style-name="ce33" office:value-type="float" office:value="442235.38">
            <text:p>442235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2" table:number-rows-spanned="1" office:value-type="string">
            <text:p>36:34:0506026:2648</text:p>
          </table:table-cell>
          <table:covered-table-cell table:number-columns-repeated="1" table:style-name="default"/>
          <table:table-cell table:style-name="ce33" office:value-type="float" office:value="638679.29">
            <text:p>638679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2" table:number-rows-spanned="1" office:value-type="string">
            <text:p>36:34:0506026:2649</text:p>
          </table:table-cell>
          <table:covered-table-cell table:number-columns-repeated="1" table:style-name="default"/>
          <table:table-cell table:style-name="ce33" office:value-type="float" office:value="431246.59">
            <text:p>431246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2" table:number-rows-spanned="1" office:value-type="string">
            <text:p>36:34:0506026:2654</text:p>
          </table:table-cell>
          <table:covered-table-cell table:number-columns-repeated="1" table:style-name="default"/>
          <table:table-cell table:style-name="ce33" office:value-type="float" office:value="1321413.02">
            <text:p>1321413.0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2" table:number-rows-spanned="1" office:value-type="string">
            <text:p>36:34:0506026:2690</text:p>
          </table:table-cell>
          <table:covered-table-cell table:number-columns-repeated="1" table:style-name="default"/>
          <table:table-cell table:style-name="ce33" office:value-type="float" office:value="649124.37">
            <text:p>649124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2" table:number-rows-spanned="1" office:value-type="string">
            <text:p>36:34:0506026:2691</text:p>
          </table:table-cell>
          <table:covered-table-cell table:number-columns-repeated="1" table:style-name="default"/>
          <table:table-cell table:style-name="ce33" office:value-type="float" office:value="427577.33">
            <text:p>427577.3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2" table:number-rows-spanned="1" office:value-type="string">
            <text:p>36:34:0506026:3016</text:p>
          </table:table-cell>
          <table:covered-table-cell table:number-columns-repeated="1" table:style-name="default"/>
          <table:table-cell table:style-name="ce33" office:value-type="float" office:value="434912.71">
            <text:p>434912.7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2" table:number-rows-spanned="1" office:value-type="string">
            <text:p>36:34:0506026:3067</text:p>
          </table:table-cell>
          <table:covered-table-cell table:number-columns-repeated="1" table:style-name="default"/>
          <table:table-cell table:style-name="ce33" office:value-type="float" office:value="663008.19">
            <text:p>663008.1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2" table:number-rows-spanned="1" office:value-type="string">
            <text:p>36:34:0506026:3222</text:p>
          </table:table-cell>
          <table:covered-table-cell table:number-columns-repeated="1" table:style-name="default"/>
          <table:table-cell table:style-name="ce33" office:value-type="float" office:value="431246.59">
            <text:p>431246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2" table:number-rows-spanned="1" office:value-type="string">
            <text:p>36:34:0506026:3228</text:p>
          </table:table-cell>
          <table:covered-table-cell table:number-columns-repeated="1" table:style-name="default"/>
          <table:table-cell table:style-name="ce33" office:value-type="float" office:value="431246.59">
            <text:p>431246.5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2" table:number-rows-spanned="1" office:value-type="string">
            <text:p>36:34:0506026:5833</text:p>
          </table:table-cell>
          <table:covered-table-cell table:number-columns-repeated="1" table:style-name="default"/>
          <table:table-cell table:style-name="ce33" office:value-type="float" office:value="420463.35">
            <text:p>420463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2" table:number-rows-spanned="1" office:value-type="string">
            <text:p>36:34:0506026:5834</text:p>
          </table:table-cell>
          <table:covered-table-cell table:number-columns-repeated="1" table:style-name="default"/>
          <table:table-cell table:style-name="ce33" office:value-type="float" office:value="639762.81">
            <text:p>639762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2" table:number-rows-spanned="1" office:value-type="string">
            <text:p>36:34:0506026:716</text:p>
          </table:table-cell>
          <table:covered-table-cell table:number-columns-repeated="1" table:style-name="default"/>
          <table:table-cell table:style-name="ce33" office:value-type="float" office:value="14801715.31">
            <text:p>14801715.3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2" table:number-rows-spanned="1" office:value-type="string">
            <text:p>36:34:0506026:830</text:p>
          </table:table-cell>
          <table:covered-table-cell table:number-columns-repeated="1" table:style-name="default"/>
          <table:table-cell table:style-name="ce33" office:value-type="float" office:value="16765344.92">
            <text:p>16765344.9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2" table:number-rows-spanned="1" office:value-type="string">
            <text:p>36:34:0507025:608</text:p>
          </table:table-cell>
          <table:covered-table-cell table:number-columns-repeated="1" table:style-name="default"/>
          <table:table-cell table:style-name="ce33" office:value-type="float" office:value="2243659.22">
            <text:p>2243659.2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2" table:number-rows-spanned="1" office:value-type="string">
            <text:p>36:34:0508001:34169</text:p>
          </table:table-cell>
          <table:covered-table-cell table:number-columns-repeated="1" table:style-name="default"/>
          <table:table-cell table:style-name="ce33" office:value-type="float" office:value="190752.09">
            <text:p>190752.0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2" table:number-rows-spanned="1" office:value-type="string">
            <text:p>36:34:0508003:2550</text:p>
          </table:table-cell>
          <table:covered-table-cell table:number-columns-repeated="1" table:style-name="default"/>
          <table:table-cell table:style-name="ce33" office:value-type="float" office:value="13202027.51">
            <text:p>13202027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2" table:number-rows-spanned="1" office:value-type="string">
            <text:p>36:34:0510005:197</text:p>
          </table:table-cell>
          <table:covered-table-cell table:number-columns-repeated="1" table:style-name="default"/>
          <table:table-cell table:style-name="ce33" office:value-type="float" office:value="1847427.25">
            <text:p>1847427.2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2" table:number-rows-spanned="1" office:value-type="string">
            <text:p>36:34:0547010:4677</text:p>
          </table:table-cell>
          <table:covered-table-cell table:number-columns-repeated="1" table:style-name="default"/>
          <table:table-cell table:style-name="ce33" office:value-type="float" office:value="8742851.86">
            <text:p>8742851.86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2" table:number-rows-spanned="1" office:value-type="string">
            <text:p>36:34:0602001:15220</text:p>
          </table:table-cell>
          <table:covered-table-cell table:number-columns-repeated="1" table:style-name="default"/>
          <table:table-cell table:style-name="ce33" office:value-type="float" office:value="4712979.07">
            <text:p>4712979.0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2" table:number-rows-spanned="1" office:value-type="string">
            <text:p>36:34:0603002:2854</text:p>
          </table:table-cell>
          <table:covered-table-cell table:number-columns-repeated="1" table:style-name="default"/>
          <table:table-cell table:style-name="ce33" office:value-type="float" office:value="101224.58">
            <text:p>101224.5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2" table:number-rows-spanned="1" office:value-type="string">
            <text:p>36:34:0603002:968</text:p>
          </table:table-cell>
          <table:covered-table-cell table:number-columns-repeated="1" table:style-name="default"/>
          <table:table-cell table:style-name="ce33" office:value-type="float" office:value="13980574.08">
            <text:p>13980574.0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2" table:number-rows-spanned="1" office:value-type="string">
            <text:p>36:34:0605003:100</text:p>
          </table:table-cell>
          <table:covered-table-cell table:number-columns-repeated="1" table:style-name="default"/>
          <table:table-cell table:style-name="ce33" office:value-type="float" office:value="3364527.68">
            <text:p>3364527.6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2" table:number-rows-spanned="1" office:value-type="string">
            <text:p>36:34:0605003:101</text:p>
          </table:table-cell>
          <table:covered-table-cell table:number-columns-repeated="1" table:style-name="default"/>
          <table:table-cell table:style-name="ce33" office:value-type="float" office:value="3618263">
            <text:p>36182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2" table:number-rows-spanned="1" office:value-type="string">
            <text:p>36:34:0605003:286</text:p>
          </table:table-cell>
          <table:covered-table-cell table:number-columns-repeated="1" table:style-name="default"/>
          <table:table-cell table:style-name="ce33" office:value-type="float" office:value="85689259.93">
            <text:p>85689259.9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2" table:number-rows-spanned="1" office:value-type="string">
            <text:p>36:34:0605003:75</text:p>
          </table:table-cell>
          <table:covered-table-cell table:number-columns-repeated="1" table:style-name="default"/>
          <table:table-cell table:style-name="ce33" office:value-type="float" office:value="3320025.84">
            <text:p>3320025.8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2" table:number-rows-spanned="1" office:value-type="string">
            <text:p>36:34:0605003:76</text:p>
          </table:table-cell>
          <table:covered-table-cell table:number-columns-repeated="1" table:style-name="default"/>
          <table:table-cell table:style-name="ce33" office:value-type="float" office:value="2594115.3">
            <text:p>2594115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2" table:number-rows-spanned="1" office:value-type="string">
            <text:p>36:34:0605003:77</text:p>
          </table:table-cell>
          <table:covered-table-cell table:number-columns-repeated="1" table:style-name="default"/>
          <table:table-cell table:style-name="ce33" office:value-type="float" office:value="2924716.57">
            <text:p>2924716.5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2" table:number-rows-spanned="1" office:value-type="string">
            <text:p>36:34:0605003:78</text:p>
          </table:table-cell>
          <table:covered-table-cell table:number-columns-repeated="1" table:style-name="default"/>
          <table:table-cell table:style-name="ce33" office:value-type="float" office:value="2786718.14">
            <text:p>2786718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2" table:number-rows-spanned="1" office:value-type="string">
            <text:p>36:34:0605003:81</text:p>
          </table:table-cell>
          <table:covered-table-cell table:number-columns-repeated="1" table:style-name="default"/>
          <table:table-cell table:style-name="ce33" office:value-type="float" office:value="2799262.9">
            <text:p>2799262.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2" table:number-rows-spanned="1" office:value-type="string">
            <text:p>36:34:0605003:84</text:p>
          </table:table-cell>
          <table:covered-table-cell table:number-columns-repeated="1" table:style-name="default"/>
          <table:table-cell table:style-name="ce33" office:value-type="float" office:value="2601901.32">
            <text:p>2601901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2" table:number-rows-spanned="1" office:value-type="string">
            <text:p>36:34:0605003:85</text:p>
          </table:table-cell>
          <table:covered-table-cell table:number-columns-repeated="1" table:style-name="default"/>
          <table:table-cell table:style-name="ce33" office:value-type="float" office:value="3610397.64">
            <text:p>3610397.6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2" table:number-rows-spanned="1" office:value-type="string">
            <text:p>36:34:0605003:86</text:p>
          </table:table-cell>
          <table:covered-table-cell table:number-columns-repeated="1" table:style-name="default"/>
          <table:table-cell table:style-name="ce33" office:value-type="float" office:value="3299900.03">
            <text:p>3299900.0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2" table:number-rows-spanned="1" office:value-type="string">
            <text:p>36:34:0605003:87</text:p>
          </table:table-cell>
          <table:covered-table-cell table:number-columns-repeated="1" table:style-name="default"/>
          <table:table-cell table:style-name="ce33" office:value-type="float" office:value="3295871.72">
            <text:p>3295871.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2" table:number-rows-spanned="1" office:value-type="string">
            <text:p>36:34:0605003:88</text:p>
          </table:table-cell>
          <table:covered-table-cell table:number-columns-repeated="1" table:style-name="default"/>
          <table:table-cell table:style-name="ce33" office:value-type="float" office:value="2786718.14">
            <text:p>2786718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2" table:number-rows-spanned="1" office:value-type="string">
            <text:p>36:34:0605003:89</text:p>
          </table:table-cell>
          <table:covered-table-cell table:number-columns-repeated="1" table:style-name="default"/>
          <table:table-cell table:style-name="ce33" office:value-type="float" office:value="3145941.13">
            <text:p>3145941.1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2" table:number-rows-spanned="1" office:value-type="string">
            <text:p>36:34:0605003:90</text:p>
          </table:table-cell>
          <table:covered-table-cell table:number-columns-repeated="1" table:style-name="default"/>
          <table:table-cell table:style-name="ce33" office:value-type="float" office:value="3071828.55">
            <text:p>3071828.5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2" table:number-rows-spanned="1" office:value-type="string">
            <text:p>36:34:0605003:91</text:p>
          </table:table-cell>
          <table:covered-table-cell table:number-columns-repeated="1" table:style-name="default"/>
          <table:table-cell table:style-name="ce33" office:value-type="float" office:value="3094306.81">
            <text:p>3094306.8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2" table:number-rows-spanned="1" office:value-type="string">
            <text:p>36:34:0605003:94</text:p>
          </table:table-cell>
          <table:covered-table-cell table:number-columns-repeated="1" table:style-name="default"/>
          <table:table-cell table:style-name="ce33" office:value-type="float" office:value="3154088.8">
            <text:p>3154088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2" table:number-rows-spanned="1" office:value-type="string">
            <text:p>36:34:0605003:99</text:p>
          </table:table-cell>
          <table:covered-table-cell table:number-columns-repeated="1" table:style-name="default"/>
          <table:table-cell table:style-name="ce33" office:value-type="float" office:value="3324047.87">
            <text:p>3324047.8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2" table:number-rows-spanned="1" office:value-type="string">
            <text:p>36:34:0605005:290</text:p>
          </table:table-cell>
          <table:covered-table-cell table:number-columns-repeated="1" table:style-name="default"/>
          <table:table-cell table:style-name="ce33" office:value-type="float" office:value="2786718.14">
            <text:p>2786718.1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2" table:number-rows-spanned="1" office:value-type="string">
            <text:p>36:34:0607014:223</text:p>
          </table:table-cell>
          <table:covered-table-cell table:number-columns-repeated="1" table:style-name="default"/>
          <table:table-cell table:style-name="ce33" office:value-type="float" office:value="2236371.94">
            <text:p>2236371.9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2" table:number-rows-spanned="1" office:value-type="string">
            <text:p>36:34:0607019:774</text:p>
          </table:table-cell>
          <table:covered-table-cell table:number-columns-repeated="1" table:style-name="default"/>
          <table:table-cell table:style-name="ce33" office:value-type="float" office:value="4609332.91">
            <text:p>4609332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2" table:number-rows-spanned="1" office:value-type="string">
            <text:p>36:34:0607019:775</text:p>
          </table:table-cell>
          <table:covered-table-cell table:number-columns-repeated="1" table:style-name="default"/>
          <table:table-cell table:style-name="ce33" office:value-type="float" office:value="4609332.91">
            <text:p>4609332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2" table:number-rows-spanned="1" office:value-type="string">
            <text:p>36:34:0607019:776</text:p>
          </table:table-cell>
          <table:covered-table-cell table:number-columns-repeated="1" table:style-name="default"/>
          <table:table-cell table:style-name="ce33" office:value-type="float" office:value="7554592.75">
            <text:p>7554592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2" table:number-rows-spanned="1" office:value-type="string">
            <text:p>36:34:0607019:777</text:p>
          </table:table-cell>
          <table:covered-table-cell table:number-columns-repeated="1" table:style-name="default"/>
          <table:table-cell table:style-name="ce33" office:value-type="float" office:value="2382372">
            <text:p>23823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2" table:number-rows-spanned="1" office:value-type="string">
            <text:p>36:34:0607019:778</text:p>
          </table:table-cell>
          <table:covered-table-cell table:number-columns-repeated="1" table:style-name="default"/>
          <table:table-cell table:style-name="ce33" office:value-type="float" office:value="3580413.98">
            <text:p>3580413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2" table:number-rows-spanned="1" office:value-type="string">
            <text:p>36:34:0607019:779</text:p>
          </table:table-cell>
          <table:covered-table-cell table:number-columns-repeated="1" table:style-name="default"/>
          <table:table-cell table:style-name="ce33" office:value-type="float" office:value="4609332.91">
            <text:p>4609332.9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2" table:number-rows-spanned="1" office:value-type="string">
            <text:p>36:34:0607019:780</text:p>
          </table:table-cell>
          <table:covered-table-cell table:number-columns-repeated="1" table:style-name="default"/>
          <table:table-cell table:style-name="ce33" office:value-type="float" office:value="3633280.65">
            <text:p>3633280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2" table:number-rows-spanned="1" office:value-type="string">
            <text:p>36:34:0607019:781</text:p>
          </table:table-cell>
          <table:covered-table-cell table:number-columns-repeated="1" table:style-name="default"/>
          <table:table-cell table:style-name="ce33" office:value-type="float" office:value="2314996.37">
            <text:p>2314996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2" table:number-rows-spanned="1" office:value-type="string">
            <text:p>36:34:0607019:782</text:p>
          </table:table-cell>
          <table:covered-table-cell table:number-columns-repeated="1" table:style-name="default"/>
          <table:table-cell table:style-name="ce33" office:value-type="float" office:value="3522540.78">
            <text:p>3522540.7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2" table:number-rows-spanned="1" office:value-type="string">
            <text:p>36:34:0607019:783</text:p>
          </table:table-cell>
          <table:covered-table-cell table:number-columns-repeated="1" table:style-name="default"/>
          <table:table-cell table:style-name="ce33" office:value-type="float" office:value="4405424.45">
            <text:p>4405424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2" table:number-rows-spanned="1" office:value-type="string">
            <text:p>36:34:0607019:784</text:p>
          </table:table-cell>
          <table:covered-table-cell table:number-columns-repeated="1" table:style-name="default"/>
          <table:table-cell table:style-name="ce33" office:value-type="float" office:value="7583049.23">
            <text:p>7583049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2" table:number-rows-spanned="1" office:value-type="string">
            <text:p>36:34:0607019:785</text:p>
          </table:table-cell>
          <table:covered-table-cell table:number-columns-repeated="1" table:style-name="default"/>
          <table:table-cell table:style-name="ce33" office:value-type="float" office:value="3580413.98">
            <text:p>3580413.9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2" table:number-rows-spanned="1" office:value-type="string">
            <text:p>36:34:0607019:786</text:p>
          </table:table-cell>
          <table:covered-table-cell table:number-columns-repeated="1" table:style-name="default"/>
          <table:table-cell table:style-name="ce33" office:value-type="float" office:value="4658748.63">
            <text:p>4658748.6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2" table:number-rows-spanned="1" office:value-type="string">
            <text:p>36:34:0607019:787</text:p>
          </table:table-cell>
          <table:covered-table-cell table:number-columns-repeated="1" table:style-name="default"/>
          <table:table-cell table:style-name="ce33" office:value-type="float" office:value="2700148.67">
            <text:p>2700148.6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2" table:number-rows-spanned="1" office:value-type="string">
            <text:p>36:34:0607019:788</text:p>
          </table:table-cell>
          <table:covered-table-cell table:number-columns-repeated="1" table:style-name="default"/>
          <table:table-cell table:style-name="ce33" office:value-type="float" office:value="5375862.37">
            <text:p>5375862.37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2" table:number-rows-spanned="1" office:value-type="string">
            <text:p>36:34:0607019:789</text:p>
          </table:table-cell>
          <table:covered-table-cell table:number-columns-repeated="1" table:style-name="default"/>
          <table:table-cell table:style-name="ce33" office:value-type="float" office:value="2659473.65">
            <text:p>2659473.6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2" table:number-rows-spanned="1" office:value-type="string">
            <text:p>36:34:0607019:790</text:p>
          </table:table-cell>
          <table:covered-table-cell table:number-columns-repeated="1" table:style-name="default"/>
          <table:table-cell table:style-name="ce33" office:value-type="float" office:value="2434023.28">
            <text:p>2434023.2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2" table:number-rows-spanned="1" office:value-type="string">
            <text:p>36:34:0607019:791</text:p>
          </table:table-cell>
          <table:covered-table-cell table:number-columns-repeated="1" table:style-name="default"/>
          <table:table-cell table:style-name="ce33" office:value-type="float" office:value="3259501.29">
            <text:p>3259501.2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2" table:number-rows-spanned="1" office:value-type="string">
            <text:p>36:34:0607019:792</text:p>
          </table:table-cell>
          <table:covered-table-cell table:number-columns-repeated="1" table:style-name="default"/>
          <table:table-cell table:style-name="ce33" office:value-type="float" office:value="2454640.83">
            <text:p>2454640.8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2" table:number-rows-spanned="1" office:value-type="string">
            <text:p>36:34:0607019:793</text:p>
          </table:table-cell>
          <table:covered-table-cell table:number-columns-repeated="1" table:style-name="default"/>
          <table:table-cell table:style-name="ce33" office:value-type="float" office:value="2669651.34">
            <text:p>2669651.3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2" table:number-rows-spanned="1" office:value-type="string">
            <text:p>36:34:0607019:794</text:p>
          </table:table-cell>
          <table:covered-table-cell table:number-columns-repeated="1" table:style-name="default"/>
          <table:table-cell table:style-name="ce33" office:value-type="float" office:value="2439179.71">
            <text:p>2439179.7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2" table:number-rows-spanned="1" office:value-type="string">
            <text:p>36:34:0607019:795</text:p>
          </table:table-cell>
          <table:covered-table-cell table:number-columns-repeated="1" table:style-name="default"/>
          <table:table-cell table:style-name="ce33" office:value-type="float" office:value="2299411.3">
            <text:p>2299411.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2" table:number-rows-spanned="1" office:value-type="string">
            <text:p>36:34:0607019:796</text:p>
          </table:table-cell>
          <table:covered-table-cell table:number-columns-repeated="1" table:style-name="default"/>
          <table:table-cell table:style-name="ce33" office:value-type="float" office:value="9870842.4">
            <text:p>9870842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2" table:number-rows-spanned="1" office:value-type="string">
            <text:p>36:34:0607019:797</text:p>
          </table:table-cell>
          <table:covered-table-cell table:number-columns-repeated="1" table:style-name="default"/>
          <table:table-cell table:style-name="ce33" office:value-type="float" office:value="11302068.38">
            <text:p>11302068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2" table:number-rows-spanned="1" office:value-type="string">
            <text:p>36:34:0607019:798</text:p>
          </table:table-cell>
          <table:covered-table-cell table:number-columns-repeated="1" table:style-name="default"/>
          <table:table-cell table:style-name="ce33" office:value-type="float" office:value="3918560.45">
            <text:p>3918560.4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2" table:number-rows-spanned="1" office:value-type="string">
            <text:p>36:34:0607019:799</text:p>
          </table:table-cell>
          <table:covered-table-cell table:number-columns-repeated="1" table:style-name="default"/>
          <table:table-cell table:style-name="ce33" office:value-type="float" office:value="740731.32">
            <text:p>740731.3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2" table:number-rows-spanned="1" office:value-type="string">
            <text:p>36:34:0607019:800</text:p>
          </table:table-cell>
          <table:covered-table-cell table:number-columns-repeated="1" table:style-name="default"/>
          <table:table-cell table:style-name="ce33" office:value-type="float" office:value="716931.51">
            <text:p>716931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2" table:number-rows-spanned="1" office:value-type="string">
            <text:p>36:34:0607019:801</text:p>
          </table:table-cell>
          <table:covered-table-cell table:number-columns-repeated="1" table:style-name="default"/>
          <table:table-cell table:style-name="ce33" office:value-type="float" office:value="784400.35">
            <text:p>784400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2" table:number-rows-spanned="1" office:value-type="string">
            <text:p>36:34:0607019:802</text:p>
          </table:table-cell>
          <table:covered-table-cell table:number-columns-repeated="1" table:style-name="default"/>
          <table:table-cell table:style-name="ce33" office:value-type="float" office:value="704946.4">
            <text:p>704946.4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2" table:number-rows-spanned="1" office:value-type="string">
            <text:p>36:34:0607019:803</text:p>
          </table:table-cell>
          <table:covered-table-cell table:number-columns-repeated="1" table:style-name="default"/>
          <table:table-cell table:style-name="ce33" office:value-type="float" office:value="703797.23">
            <text:p>703797.23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2" table:number-rows-spanned="1" office:value-type="string">
            <text:p>36:34:0607019:804</text:p>
          </table:table-cell>
          <table:covered-table-cell table:number-columns-repeated="1" table:style-name="default"/>
          <table:table-cell table:style-name="ce33" office:value-type="float" office:value="665886.35">
            <text:p>665886.3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2" table:number-rows-spanned="1" office:value-type="string">
            <text:p>36:34:0607019:805</text:p>
          </table:table-cell>
          <table:covered-table-cell table:number-columns-repeated="1" table:style-name="default"/>
          <table:table-cell table:style-name="ce33" office:value-type="float" office:value="716931.51">
            <text:p>716931.5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2" table:number-rows-spanned="1" office:value-type="string">
            <text:p>36:34:0607019:806</text:p>
          </table:table-cell>
          <table:covered-table-cell table:number-columns-repeated="1" table:style-name="default"/>
          <table:table-cell table:style-name="ce33" office:value-type="float" office:value="743860.75">
            <text:p>743860.75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2" table:number-rows-spanned="1" office:value-type="string">
            <text:p>36:34:0607019:807</text:p>
          </table:table-cell>
          <table:covered-table-cell table:number-columns-repeated="1" table:style-name="default"/>
          <table:table-cell table:style-name="ce33" office:value-type="float" office:value="891896.21">
            <text:p>891896.2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2" table:number-rows-spanned="1" office:value-type="string">
            <text:p>36:34:0607019:808</text:p>
          </table:table-cell>
          <table:covered-table-cell table:number-columns-repeated="1" table:style-name="default"/>
          <table:table-cell table:style-name="ce33" office:value-type="float" office:value="4532632.49">
            <text:p>4532632.49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2" table:number-rows-spanned="1" office:value-type="string">
            <text:p>36:34:0607019:809</text:p>
          </table:table-cell>
          <table:covered-table-cell table:number-columns-repeated="1" table:style-name="default"/>
          <table:table-cell table:style-name="ce33" office:value-type="float" office:value="3478997.38">
            <text:p>3478997.3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2" table:number-rows-spanned="1" office:value-type="string">
            <text:p>36:34:0607019:810</text:p>
          </table:table-cell>
          <table:covered-table-cell table:number-columns-repeated="1" table:style-name="default"/>
          <table:table-cell table:style-name="ce33" office:value-type="float" office:value="3685971.41">
            <text:p>3685971.4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2" table:number-rows-spanned="1" office:value-type="string">
            <text:p>36:34:0607019:811</text:p>
          </table:table-cell>
          <table:covered-table-cell table:number-columns-repeated="1" table:style-name="default"/>
          <table:table-cell table:style-name="ce33" office:value-type="float" office:value="4175532.61">
            <text:p>4175532.61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2" table:number-rows-spanned="1" office:value-type="string">
            <text:p>36:34:0607019:812</text:p>
          </table:table-cell>
          <table:covered-table-cell table:number-columns-repeated="1" table:style-name="default"/>
          <table:table-cell table:style-name="ce33" office:value-type="float" office:value="2382372">
            <text:p>238237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4" office:value-type="float" office:value="1861">
            <text:p>1861</text:p>
          </table:table-cell>
          <table:table-cell table:style-name="ce30" table:number-columns-spanned="2" table:number-rows-spanned="1" office:value-type="string">
            <text:p>36:34:0607019:813</text:p>
          </table:table-cell>
          <table:covered-table-cell table:number-columns-repeated="1" table:style-name="default"/>
          <table:table-cell table:style-name="ce35" office:value-type="float" office:value="3454755.67">
            <text:p>3454755.67</text:p>
          </table:table-cell>
          <table:table-cell table:style-name="ce30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30" office:value-type="string">
            <text:p>25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23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48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52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1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3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3059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11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0100207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208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250002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7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0105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010022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010001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1:010001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1:010001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1:010001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1:0100011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1:010001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1:0100011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1:0100011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2:4700008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000000:11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34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6800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73001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000000:2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501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260102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9:4400005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0:0100014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330001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3300017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4:040001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4:040001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4:0400012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4:330000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4:65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4:75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7:0012207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8:0000000:4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8:0102016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8:010501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8:70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8:700001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8:8329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8:832900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8:8329000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8:832900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8329000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8:8329000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8:8329000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8:8329000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832900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8:8329000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9:0101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9:0101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9:0200010: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9:730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000000:6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000000:6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000000:6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000000:6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000000:6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000000:6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000000:6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000000:6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000000:6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000000:6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000000:6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000000:6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000000:6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000000:6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000000:7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000000:7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000000:7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000000:7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000000:7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000000:7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000000:7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000000:7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000000:7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000000:7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000000:7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000000:7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000000:7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000000:7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000000:7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000000:7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000000:7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000000:7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000000:7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000000:7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000000:7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000000:7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000000:7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000000:7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000000:7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000000:7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000000:7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000000:7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000000:7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000000:7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000000:7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000000:7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000000:7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000000:7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000000:7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000000:7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102003:4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10205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105004:2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105004:2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105004:2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105004:2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105004:2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105004:2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105004:2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105004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105004:2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105004:2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105038:4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105038:4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203020:2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204002:1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204002:1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204002:1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204002:1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204002:1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204002:1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204002: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204002:1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204002:1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204002:1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204002:1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204002:1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4002:1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4002:1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4002:1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204002:1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204002:1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204002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204002:1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204002:1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204002:1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204002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204002:1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4002:1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4002:1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204002:1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4002:1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4002:1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4002:1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4002:1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4002:1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4002:1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4002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4002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4002:1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4002:1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4002:1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4002:1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4002:2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4002:2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4002:2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4002:3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4002:3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4002:3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4002:3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4002:4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4002:4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4002:4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4002:5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4002:9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4002:9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6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6021:3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6021:3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6021:3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7010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8041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8054:1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8054:1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8054:1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8058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11002:12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303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304019:4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307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307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307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307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307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307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307009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307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307009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307010:1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307010:1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307010:1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307010:1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307010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307010:1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307010:1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307010:1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307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30701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307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307015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307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307019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307020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307020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30702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30702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30702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30702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30702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0702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30702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307021:1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307021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30702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307021:1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307021:1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307021:1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307021:2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307021:2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307021:2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307021:2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307021:2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307021:2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307021:2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307021:2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307021:2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307021:2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307021:2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307021:2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30702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30702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307022:2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307022:2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307022:2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307022:2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307022:2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307022:2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307022:2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307022:2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307022:2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307022:2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307022:4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307022:4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30702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30702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30702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0702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30702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307023:1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307023:1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30702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30702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30702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30702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31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31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31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310011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310011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31001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31001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1001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310011: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31001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31001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31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310012:1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310012:1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310012:1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310012:1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31001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31001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31001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310012:1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310012:1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310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31001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321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347001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34700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34700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34700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401007:1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403003: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403013:3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403013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403029:1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403029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403029:3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403029:3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403029:4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403029:4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403029:4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40402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40501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406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505002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505046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505046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06011:1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06011:1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506011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506011:1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506011:1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506011:1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506011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506011:1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506011:1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506011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506011:1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506011:1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506011:1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506011:1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506011:1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50601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50601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50601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50601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50601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50601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50601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50601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50601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50601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50601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50601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50601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50601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506011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50601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50601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506011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506011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506011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50601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506011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506011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506011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50601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506011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50601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50601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506011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50601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50601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506011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506011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50601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50601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50601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506011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506011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50601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506011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50601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506011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506011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506011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506011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506011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506011: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506011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506026:1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506026:1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506026:1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506026:1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506026:1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506026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506026:1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506026:1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506026:1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506026:1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506026:1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506026:1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506026:1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506026:1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506026: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506026:1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506026:2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506026:2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506026:2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506026:2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506026:2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506026:2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506026:2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506026:2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506026:2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506026:2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506026:3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506026:3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506026: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507010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507019:2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507021:2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51004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602001:13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602002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07">
            <text:p>407</text:p>
          </table:table-cell>
          <table:table-cell table:style-name="ce30" table:number-columns-spanned="3" table:number-rows-spanned="1" office:value-type="string">
            <text:p>36:34:0605002:5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